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2000000A282F87A2D2D540540.png" manifest:media-type="image/png"/>
  <manifest:file-entry manifest:full-path="Pictures/10000000000003C3000002D3CBD7721BB3F690D6.jpg" manifest:media-type="image/jpeg"/>
  <manifest:file-entry manifest:full-path="Pictures/100002010000042200000098AF74FD8466D30775.png" manifest:media-type="image/png"/>
  <manifest:file-entry manifest:full-path="Pictures/1000020100000422000000B2CA42735684767B9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F" svg:font-family=""/>
    <style:font-face style:name="Arial2" svg:font-family="Arial"/>
    <style:font-face style:name="OpenSymbol2" svg:font-family="OpenSymbol, 'Arial Unicode MS'"/>
    <style:font-face style:name="Tahoma2" svg:font-family="Tahoma"/>
    <style:font-face style:name="微軟正黑體2" svg:font-family="微軟正黑體"/>
    <style:font-face style:name="標楷體4" svg:font-family="標楷體"/>
    <style:font-face style:name="標楷體6" svg:font-family="標楷體" style:font-adornments="標準"/>
    <style:font-face style:name="標楷體9" svg:font-family="標楷體" style:font-adornments="粗體"/>
    <style:font-face style:name="華康細圓體3" svg:font-family="華康細圓體"/>
    <style:font-face style:name="F1" svg:font-family="" style:font-family-generic="roman"/>
    <style:font-face style:name="Times New Roman1" svg:font-family="'Times New Roman'" style:font-family-generic="roman"/>
    <style:font-face style:name="Liberation Sans4" svg:font-family="'Liberation Sans'" style:font-family-generic="swiss"/>
    <style:font-face style:name="標楷體11" svg:font-family="標楷體" style:font-pitch="fixed"/>
    <style:font-face style:name="標楷體10" svg:font-family="標楷體" style:font-adornments="標準" style:font-pitch="fixed"/>
    <style:font-face style:name="標楷體8" svg:font-family="標楷體" style:font-adornments="粗體" style:font-pitch="fixed"/>
    <style:font-face style:name="標楷體13" svg:font-family="標楷體" style:font-family-generic="decorative" style:font-pitch="fixed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Mincho2" svg:font-family="'MS Mincho'" style:font-family-generic="modern" style:font-pitch="fixed"/>
    <style:font-face style:name="細明體2" svg:font-family="細明體" style:font-family-generic="modern" style:font-pitch="fixed"/>
    <style:font-face style:name="細明體" svg:font-family="細明體" style:font-adornments="標準" style:font-family-generic="modern" style:font-pitch="fixed"/>
    <style:font-face style:name="細明體1" svg:font-family="細明體" style:font-adornments="粗體" style:font-family-generic="modern" style:font-pitch="fixed"/>
    <style:font-face style:name="華康細圓體1" svg:font-family="華康細圓體" style:font-family-generic="modern" style:font-pitch="fixed"/>
    <style:font-face style:name="標楷體2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7" svg:font-family="標楷體" style:font-adornments="粗體" style:font-family-generic="script" style:font-pitch="fixed"/>
    <style:font-face style:name="Arial1" svg:font-family="Arial" style:font-pitch="variable"/>
    <style:font-face style:name="Liberation Sans2" svg:font-family="'Liberation Sans'" style:font-pitch="variable"/>
    <style:font-face style:name="Liberation Sans6" svg:font-family="'Liberation Sans', 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3" svg:font-family="新細明體" style:font-pitch="variable"/>
    <style:font-face style:name="標楷體3" svg:font-family="標楷體" style:font-pitch="variable"/>
    <style:font-face style:name="華康細圓體2" svg:font-family="華康細圓體" style:font-pitch="variable"/>
    <style:font-face style:name="新細明體1" svg:font-family="新細明體" style:font-family-generic="decorative" style:font-pitch="variable"/>
    <style:font-face style:name="標楷體12" svg:font-family="標楷體" style:font-family-generic="decorative" style:font-pitch="variable"/>
    <style:font-face style:name="華康細圓體5" svg:font-family="華康細圓體" style:font-family-generic="decorative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MS Mincho1" svg:font-family="'MS Mincho'" style:font-family-generic="modern" style:font-pitch="variable"/>
    <style:font-face style:name="華康細圓體" svg:font-family="華康細圓體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4" svg:font-family="華康細圓體" style:font-family-generic="roman" style:font-pitch="variable"/>
    <style:font-face style:name="Liberation Sans3" svg:font-family="'Liberation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7" svg:font-family="'Liberation Sans'" style:font-family-generic="swiss" style:font-pitch="variable"/>
    <style:font-face style:name="Tahoma3" svg:font-family="Tahoma" style:font-family-generic="swiss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4" svg:font-family="標楷體" style:font-family-generic="system" style:font-pitch="variable"/>
    <style:font-face style:name="華康細圓體6" svg:font-family="華康細圓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176cm"/>
    </style:style>
    <style:style style:name="gr2" style:family="graphic" style:parent-style-name="standard">
      <style:graphic-properties draw:stroke="none" draw:fill="none" fo:min-height="6.39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972f" draw:textarea-horizontal-align="justify" draw:textarea-vertical-align="middle" draw:auto-grow-height="false" fo:min-height="1.764cm" fo:min-width="1.89cm"/>
    </style:style>
    <style:style style:name="gr5" style:family="graphic" style:parent-style-name="standard">
      <style:graphic-properties draw:fill-color="#b7b3ca" draw:textarea-horizontal-align="justify" draw:textarea-vertical-align="middle" draw:auto-grow-height="false" fo:min-height="1.764cm" fo:min-width="1.89cm"/>
    </style:style>
    <style:style style:name="gr6" style:family="graphic" style:parent-style-name="standard">
      <style:graphic-properties draw:fill-color="#ffaa95" draw:textarea-horizontal-align="justify" draw:textarea-vertical-align="middle" draw:auto-grow-height="false" fo:min-height="1.764cm" fo:min-width="1.89cm"/>
    </style:style>
    <style:style style:name="gr7" style:family="graphic" style:parent-style-name="standard">
      <style:graphic-properties draw:fill-color="#ffff38" draw:textarea-horizontal-align="justify" draw:textarea-vertical-align="middle" draw:auto-grow-height="false" fo:min-height="1.72cm" fo:min-width="1.872cm"/>
    </style:style>
    <style:style style:name="gr8" style:family="graphic" style:parent-style-name="standard">
      <style:graphic-properties draw:textarea-horizontal-align="justify" draw:textarea-vertical-align="middle" draw:auto-grow-height="false" fo:min-height="0.15cm" fo:min-width="0.7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001cm"/>
    </style:style>
    <style:style style:name="gr10" style:family="graphic" style:parent-style-name="objectwithoutfill">
      <style:graphic-properties draw:fill="none" draw:fill-color="#b4c7dc" draw:textarea-vertical-align="middle"/>
    </style:style>
    <style:style style:name="gr11" style:family="graphic" style:parent-style-name="standard" style:list-style-name="L1">
      <style:graphic-properties svg:stroke-color="#eeeeee" draw:fill-color="#eeeeee" draw:textarea-horizontal-align="justify" draw:textarea-vertical-align="middle" draw:auto-grow-height="false" fo:min-height="4.519cm" fo:min-width="5.502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479cm"/>
    </style:style>
    <style:style style:name="gr13" style:family="graphic" style:parent-style-name="standard">
      <style:graphic-properties draw:fill-color="#ffdbb6" draw:textarea-horizontal-align="justify" draw:textarea-vertical-align="middle" draw:auto-grow-height="false" fo:min-height="3.806cm" fo:min-width="4.062cm"/>
    </style:style>
    <style:style style:name="gr14" style:family="graphic" style:parent-style-name="standard">
      <style:graphic-properties draw:fill-color="#dedce6" draw:textarea-horizontal-align="justify" draw:textarea-vertical-align="middle" draw:auto-grow-height="false" fo:min-height="3.806cm" fo:min-width="4.062cm"/>
    </style:style>
    <style:style style:name="gr15" style:family="graphic" style:parent-style-name="standard">
      <style:graphic-properties draw:fill-color="#f7d1d5" draw:textarea-horizontal-align="justify" draw:textarea-vertical-align="middle" draw:auto-grow-height="false" fo:min-height="3.806cm" fo:min-width="4.062cm"/>
    </style:style>
    <style:style style:name="gr16" style:family="graphic" style:parent-style-name="standard">
      <style:graphic-properties draw:fill-color="#f6f9d4" draw:textarea-horizontal-align="justify" draw:textarea-vertical-align="middle" draw:auto-grow-height="false" fo:min-height="3.806cm" fo:min-width="4.063cm"/>
    </style:style>
    <style:style style:name="gr17" style:family="graphic" style:parent-style-name="standard">
      <style:graphic-properties draw:textarea-horizontal-align="justify" draw:textarea-vertical-align="middle" draw:auto-grow-height="false" fo:min-height="3.55cm" fo:min-width="4.7cm"/>
    </style:style>
    <style:style style:name="gr18" style:family="graphic" style:parent-style-name="standard">
      <style:graphic-properties draw:textarea-horizontal-align="justify" draw:textarea-vertical-align="middle" draw:auto-grow-height="false" fo:min-height="3.55cm" fo:min-width="4.9cm"/>
    </style:style>
    <style:style style:name="gr19" style:family="graphic" style:parent-style-name="objectwithoutfill">
      <style:graphic-properties draw:fill="none" draw:textarea-vertical-align="middl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notes">
      <style:graphic-properties draw:fill-color="#ffffff" fo:min-height="13.364cm"/>
    </style:style>
    <style:style style:name="pr3" style:family="presentation" style:parent-style-name="Beehive-title">
      <style:graphic-properties fo:min-height="4.506cm"/>
    </style:style>
    <style:style style:name="pr4" style:family="presentation" style:parent-style-name="Beehive-outline1">
      <style:graphic-properties fo:min-height="2.95cm"/>
    </style:style>
    <style:style style:name="pr5" style:family="presentation" style:parent-style-name="Beehive-outline1">
      <style:graphic-properties draw:fill-color="#ffffff" fo:min-height="2.95cm"/>
    </style:style>
    <style:style style:name="pr6" style:family="presentation" style:parent-style-name="Beehive-title">
      <style:graphic-properties fo:min-height="5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6cm"/>
    </style:style>
    <style:style style:name="P4" style:family="paragraph">
      <style:paragraph-properties fo:margin-top="0cm" fo:margin-bottom="0cm"/>
    </style:style>
    <style:style style:name="P5" style:family="paragraph">
      <style:text-properties style:font-name="標楷體2" fo:font-size="36pt" style:font-name-asian="標楷體2" style:font-size-asian="36pt" style:font-size-complex="24pt"/>
    </style:style>
    <style:style style:name="P6" style:family="paragraph">
      <loext:graphic-properties draw:fill-color="#ffffff"/>
      <style:text-properties style:font-name="標楷體5" fo:font-size="36pt" style:font-name-asian="標楷體5" style:font-size-asian="36pt" style:font-size-complex="24pt"/>
    </style:style>
    <style:style style:name="P7" style:family="paragraph">
      <style:paragraph-properties fo:line-height="1cm"/>
    </style:style>
    <style:style style:name="P8" style:family="paragraph">
      <style:paragraph-properties fo:line-height="1cm"/>
      <style:text-properties style:font-name="標楷體7" fo:font-size="36pt" fo:font-weight="bold" style:font-name-asian="標楷體7" style:font-size-asian="36pt" style:font-weight-asian="bold" style:font-size-complex="24pt"/>
    </style:style>
    <style:style style:name="P9" style:family="paragraph">
      <style:paragraph-properties fo:margin-top="0.5cm" fo:margin-bottom="0cm" fo:line-height="0.5cm" fo:text-align="center">
        <style:tab-stops/>
      </style:paragraph-properties>
    </style:style>
    <style:style style:name="P10" style:family="paragraph">
      <style:paragraph-properties fo:line-height="0.5cm" fo:text-align="center">
        <style:tab-stops/>
      </style:paragraph-properties>
    </style:style>
    <style:style style:name="P11" style:family="paragraph">
      <loext:graphic-properties draw:fill-color="#ff972f"/>
      <style:paragraph-properties fo:line-height="0.5cm" fo:text-align="center">
        <style:tab-stops/>
      </style:paragraph-properties>
    </style:style>
    <style:style style:name="P12" style:family="paragraph">
      <style:paragraph-properties fo:line-height="0.7cm" fo:text-align="center"/>
    </style:style>
    <style:style style:name="P13" style:family="paragraph">
      <loext:graphic-properties draw:fill-color="#b7b3ca"/>
      <style:paragraph-properties fo:line-height="0.7cm" fo:text-align="center"/>
    </style:style>
    <style:style style:name="P14" style:family="paragraph">
      <loext:graphic-properties draw:fill-color="#ffaa95"/>
      <style:paragraph-properties fo:line-height="0.7cm" fo:text-align="center"/>
    </style:style>
    <style:style style:name="P15" style:family="paragraph">
      <loext:graphic-properties draw:fill-color="#ffff38"/>
      <style:paragraph-properties fo:line-height="0.7cm"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line-height="1cm"/>
      <style:text-properties style:font-name="標楷體5" fo:font-size="24pt" style:font-name-asian="標楷體5" style:font-size-asian="24pt" style:font-size-complex="24pt"/>
    </style:style>
    <style:style style:name="P18" style:family="paragraph">
      <loext:graphic-properties draw:fill="none" draw:fill-color="#b4c7dc"/>
      <style:paragraph-properties fo:text-align="center"/>
    </style:style>
    <style:style style:name="P19" style:family="paragraph">
      <style:paragraph-properties fo:margin-left="0cm" fo:margin-right="0cm" fo:margin-top="0cm" fo:margin-bottom="0cm" fo:line-height="1cm" fo:text-align="center" fo:text-indent="0cm">
        <style:tab-stops/>
      </style:paragraph-properties>
    </style:style>
    <style:style style:name="P20" style:family="paragraph">
      <style:paragraph-properties fo:margin-left="0cm" fo:margin-right="0cm" fo:margin-top="0.3cm" fo:margin-bottom="0cm" fo:line-height="1cm" fo:text-align="center" fo:text-indent="0cm">
        <style:tab-stops/>
      </style:paragraph-properties>
    </style:style>
    <style:style style:name="P21" style:family="paragraph">
      <loext:graphic-properties draw:fill-color="#eeeeee"/>
      <style:paragraph-properties fo:margin-left="0cm" fo:margin-right="0cm" fo:margin-top="0cm" fo:margin-bottom="0cm" fo:line-height="1cm" fo:text-align="center" fo:text-indent="0cm">
        <style:tab-stops/>
      </style:paragraph-properties>
      <style:text-properties fo:color="#d62e4e" style:font-name="標楷體2" fo:font-size="22pt" style:font-name-asian="標楷體2" style:font-size-asian="22pt" style:font-size-complex="24pt"/>
    </style:style>
    <style:style style:name="P22" style:family="paragraph">
      <style:paragraph-properties fo:margin-left="0cm" fo:margin-right="0.5cm" fo:line-height="115%" fo:text-indent="0cm"/>
    </style:style>
    <style:style style:name="P23" style:family="paragraph">
      <style:paragraph-properties fo:margin-left="0cm" fo:margin-right="0.3cm" fo:margin-top="0.3cm" fo:margin-bottom="0cm" fo:line-height="115%" fo:text-indent="0cm"/>
    </style:style>
    <style:style style:name="P24" style:family="paragraph">
      <style:paragraph-properties fo:margin-top="0.3cm" fo:margin-bottom="0cm" fo:line-height="115%"/>
    </style:style>
    <style:style style:name="P25" style:family="paragraph">
      <loext:graphic-properties draw:fill="none" draw:fill-color="#ffffff"/>
      <style:paragraph-properties fo:line-height="115%"/>
      <style:text-properties style:font-name="標楷體2" fo:font-size="20pt" style:font-name-asian="標楷體2" style:font-size-asian="20pt" style:font-size-complex="24pt"/>
    </style:style>
    <style:style style:name="P26" style:family="paragraph">
      <style:text-properties style:font-name="標楷體7" fo:font-weight="bold" style:font-name-asian="標楷體7" style:font-size-asian="44pt" style:font-weight-asian="bold" style:font-size-complex="24pt"/>
    </style:style>
    <style:style style:name="P27" style:family="paragraph">
      <style:text-properties style:font-name="標楷體2" fo:font-size="28pt" style:font-name-asian="標楷體2" style:font-size-asian="28pt" style:font-size-complex="24pt"/>
    </style:style>
    <style:style style:name="P28" style:family="paragraph">
      <style:text-properties style:font-name="標楷體5" fo:font-size="36pt" fo:font-style="normal" fo:font-weight="normal" style:font-name-asian="標楷體5" style:font-size-asian="36pt" style:font-style-asian="normal" style:font-weight-asian="normal" style:font-size-complex="24pt"/>
    </style:style>
    <style:style style:name="P29" style:family="paragraph">
      <style:text-properties fo:color="#c9211e" style:font-name="標楷體7" fo:font-size="36pt" fo:font-style="normal" fo:font-weight="bold" style:font-name-asian="標楷體7" style:font-size-asian="36pt" style:font-style-asian="normal" style:font-weight-asian="bold" style:font-size-complex="24pt"/>
    </style:style>
    <style:style style:name="P30" style:family="paragraph">
      <style:text-properties style:font-name="標楷體7" fo:font-style="normal" fo:font-weight="bold" style:font-name-asian="標楷體7" style:font-size-asian="44pt" style:font-style-asian="normal" style:font-weight-asian="bold" style:font-size-complex="24pt"/>
    </style:style>
    <style:style style:name="P31" style:family="paragraph">
      <style:paragraph-properties fo:line-height="0.9cm" fo:text-align="center"/>
    </style:style>
    <style:style style:name="P32" style:family="paragraph">
      <loext:graphic-properties draw:fill-color="#ffdbb6"/>
      <style:paragraph-properties fo:line-height="0.9cm" fo:text-align="center"/>
      <style:text-properties style:font-name="標楷體5" fo:font-size="18pt" style:font-name-asian="標楷體5" style:font-size-asian="18pt" style:font-size-complex="24pt"/>
    </style:style>
    <style:style style:name="P33" style:family="paragraph">
      <loext:graphic-properties draw:fill-color="#dedce6"/>
      <style:paragraph-properties fo:text-align="center"/>
    </style:style>
    <style:style style:name="P34" style:family="paragraph">
      <loext:graphic-properties draw:fill-color="#f7d1d5"/>
      <style:paragraph-properties fo:text-align="center"/>
      <style:text-properties style:font-name="標楷體5" fo:font-size="18pt" fo:font-style="normal" fo:font-weight="normal" style:font-name-asian="標楷體5" style:font-size-asian="18pt" style:font-size-complex="24pt"/>
    </style:style>
    <style:style style:name="P35" style:family="paragraph">
      <loext:graphic-properties draw:fill-color="#f6f9d4"/>
      <style:paragraph-properties fo:text-align="center"/>
      <style:text-properties style:font-name="標楷體5" fo:font-size="18pt" fo:font-style="normal" fo:font-weight="normal" style:font-name-asian="標楷體5" style:font-size-asian="18pt" style:font-size-complex="24pt"/>
    </style:style>
    <style:style style:name="P36" style:family="paragraph">
      <style:paragraph-properties fo:text-align="center"/>
      <style:text-properties style:font-name="標楷體7" fo:font-size="24pt" fo:font-weight="bold" style:font-name-asian="標楷體7" style:font-size-asian="24pt" style:font-weight-asian="bold" style:font-size-complex="24pt"/>
    </style:style>
    <style:style style:name="P37" style:family="paragraph">
      <style:paragraph-properties fo:text-align="center"/>
      <style:text-properties style:font-name="標楷體7" fo:font-size="18pt" fo:font-weight="bold" style:font-name-asian="標楷體7" style:font-size-asian="24pt" style:font-weight-asian="bold" style:font-size-complex="24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style:text-properties style:font-name="標楷體5" fo:font-size="28pt" style:font-name-asian="標楷體5" style:font-size-asian="28pt" style:font-size-complex="24pt"/>
    </style:style>
    <style:style style:name="P40" style:family="paragraph">
      <style:paragraph-properties fo:margin-left="0.801cm" fo:margin-right="0cm" fo:line-height="1.4cm" fo:text-indent="-0.801cm"/>
    </style:style>
    <style:style style:name="P41" style:family="paragraph">
      <style:paragraph-properties fo:line-height="1.4cm"/>
      <style:text-properties style:font-name="標楷體5" fo:font-size="28pt" style:font-name-asian="標楷體5" style:font-size-asian="28pt" style:font-size-complex="24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標楷體2" fo:font-size="60pt" fo:letter-spacing="-0.053cm" fo:font-style="normal" style:text-underline-style="none" fo:font-weight="bold" style:font-name-asian="標楷體13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Arial2" fo:font-size="36pt" fo:letter-spacing="normal" fo:font-style="normal" style:text-underline-style="none" fo:font-weight="bold" style:font-name-asian="標楷體13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2" fo:font-size="32pt" fo:letter-spacing="normal" fo:font-style="normal" style:text-underline-style="none" fo:font-weight="bold" style:font-name-asian="標楷體13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2" fo:font-size="36pt" fo:letter-spacing="normal" fo:font-style="normal" style:text-underline-style="none" fo:font-weight="bold" style:font-name-asian="標楷體13" style:font-size-asian="36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2" fo:font-size="28pt" fo:letter-spacing="normal" fo:font-style="normal" style:text-underline-style="none" fo:font-weight="bold" style:font-name-asian="標楷體13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style:font-name="標楷體2" fo:font-size="36pt" style:font-name-asian="標楷體2" style:font-size-asian="36pt" style:font-size-complex="24pt"/>
    </style:style>
    <style:style style:name="T7" style:family="text">
      <style:text-properties style:font-name="標楷體2" fo:font-size="36pt" style:font-name-asian="標楷體2" style:font-size-asian="36pt" style:font-name-complex="Liberation Sans4" style:font-size-complex="24pt"/>
    </style:style>
    <style:style style:name="T8" style:family="text">
      <style:text-properties style:font-name="標楷體4" fo:font-size="36pt" style:font-name-asian="標楷體4" style:font-size-asian="36pt" style:font-name-complex="標楷體4" style:font-size-complex="24pt"/>
    </style:style>
    <style:style style:name="T9" style:family="text">
      <style:text-properties style:font-name="標楷體5" fo:font-size="36pt" style:font-name-asian="標楷體5" style:font-size-asian="36pt" style:font-size-complex="24pt"/>
    </style:style>
    <style:style style:name="T10" style:family="text">
      <style:text-properties fo:color="#ff3838" style:font-name="標楷體5" fo:font-size="36pt" fo:background-color="transparent" style:font-name-asian="標楷體5" style:font-size-asian="36pt" style:font-size-complex="24pt"/>
    </style:style>
    <style:style style:name="T11" style:family="text">
      <style:text-properties style:font-name="標楷體6" fo:font-size="36pt" style:font-name-asian="標楷體6" style:font-size-asian="36pt" style:font-name-complex="標楷體6" style:font-size-complex="24pt"/>
    </style:style>
    <style:style style:name="T12" style:family="text">
      <style:text-properties style:font-name="標楷體5" fo:font-size="36pt" style:font-name-asian="標楷體6" style:font-size-asian="36pt" style:font-name-complex="標楷體6" style:font-size-complex="24pt"/>
    </style:style>
    <style:style style:name="T13" style:family="text">
      <style:text-properties style:font-name="標楷體7" fo:font-size="44pt" fo:font-weight="bold" style:font-name-asian="標楷體7" style:font-size-asian="44pt" style:font-weight-asian="bold" style:font-size-complex="24pt"/>
    </style:style>
    <style:style style:name="T14" style:family="text">
      <style:text-properties style:font-name="標楷體7" fo:font-size="36pt" fo:font-weight="bold" style:font-name-asian="標楷體7" style:font-size-asian="36pt" style:font-weight-asian="bold" style:font-size-complex="24pt"/>
    </style:style>
    <style:style style:name="T15" style:family="text">
      <style:text-properties style:font-name="標楷體9" fo:font-size="36pt" fo:font-weight="bold" style:font-name-asian="標楷體9" style:font-size-asian="36pt" style:font-weight-asian="bold" style:font-name-complex="標楷體9" style:font-size-complex="24pt"/>
    </style:style>
    <style:style style:name="T16" style:family="text">
      <style:text-properties style:font-name="標楷體5" fo:font-size="18pt" style:font-name-asian="標楷體5" style:font-size-asian="18pt" style:font-size-complex="24pt"/>
    </style:style>
    <style:style style:name="T17" style:family="text">
      <style:text-properties style:font-name="標楷體5" fo:font-size="28pt" style:font-name-asian="標楷體5" style:font-size-asian="28pt" style:font-size-complex="24pt"/>
    </style:style>
    <style:style style:name="T18" style:family="text">
      <style:text-properties style:font-name="標楷體5" fo:font-size="24pt" style:font-name-asian="標楷體5" style:font-size-asian="24pt" style:font-size-complex="24pt"/>
    </style:style>
    <style:style style:name="T19" style:family="text">
      <style:text-properties style:font-name="標楷體5" fo:font-size="32pt" style:font-name-asian="標楷體5" style:font-size-asian="32pt" style:font-size-complex="24pt"/>
    </style:style>
    <style:style style:name="T20" style:family="text">
      <style:text-properties style:font-name="標楷體6" fo:font-size="24pt" style:font-name-asian="標楷體6" style:font-size-asian="24pt" style:font-name-complex="標楷體6" style:font-size-complex="24pt"/>
    </style:style>
    <style:style style:name="T21" style:family="text">
      <style:text-properties fo:color="#d62e4e" style:font-name="標楷體2" fo:font-size="22pt" style:font-name-asian="標楷體2" style:font-size-asian="22pt" style:font-name-complex="Liberation Sans4" style:font-size-complex="24pt"/>
    </style:style>
    <style:style style:name="T22" style:family="text">
      <style:text-properties style:font-name="標楷體2" fo:font-size="20pt" style:font-name-asian="標楷體2" style:font-size-asian="20pt" style:font-size-complex="24pt"/>
    </style:style>
    <style:style style:name="T23" style:family="text">
      <style:text-properties style:font-name="標楷體2" fo:font-size="20pt" style:font-name-asian="標楷體2" style:font-size-asian="20pt" style:font-name-complex="Liberation Sans4" style:font-size-complex="24pt"/>
    </style:style>
    <style:style style:name="T24" style:family="text">
      <style:text-properties style:font-name="標楷體2" fo:font-size="20pt" style:font-name-asian="標楷體2" style:font-size-asian="20pt" style:font-name-complex="標楷體4" style:font-size-complex="24pt"/>
    </style:style>
    <style:style style:name="T25" style:family="text">
      <style:text-properties style:font-name="標楷體7" fo:font-weight="bold" style:font-name-asian="標楷體7" style:font-size-asian="44pt" style:font-weight-asian="bold" style:font-size-complex="24pt"/>
    </style:style>
    <style:style style:name="T26" style:family="text">
      <style:text-properties style:font-name="標楷體2" fo:font-size="28pt" style:font-name-asian="標楷體2" style:font-size-asian="28pt" style:font-size-complex="24pt"/>
    </style:style>
    <style:style style:name="T27" style:family="text">
      <style:text-properties style:font-name="標楷體2" fo:font-size="28pt" style:font-name-asian="標楷體2" style:font-size-asian="28pt" style:font-name-complex="標楷體6" style:font-size-complex="24pt"/>
    </style:style>
    <style:style style:name="T28" style:family="text">
      <style:text-properties style:font-name="標楷體4" fo:font-size="28pt" style:font-name-asian="標楷體4" style:font-size-asian="28pt" style:font-name-complex="標楷體4" style:font-size-complex="24pt"/>
    </style:style>
    <style:style style:name="T29" style:family="text">
      <style:text-properties style:font-name="標楷體2" fo:font-size="28pt" style:font-name-asian="標楷體4" style:font-size-asian="28pt" style:font-name-complex="標楷體4" style:font-size-complex="24pt"/>
    </style:style>
    <style:style style:name="T30" style:family="text">
      <style:text-properties style:font-name="標楷體5" fo:font-size="36pt" fo:font-style="normal" fo:font-weight="normal" style:font-name-asian="標楷體5" style:font-size-asian="36pt" style:font-style-asian="normal" style:font-weight-asian="normal" style:font-size-complex="24pt"/>
    </style:style>
    <style:style style:name="T31" style:family="text">
      <style:text-properties style:font-name="標楷體5" fo:font-size="36pt" fo:font-style="normal" fo:font-weight="normal" style:font-name-asian="標楷體5" style:font-size-asian="36pt" style:font-style-asian="normal" style:font-weight-asian="normal" style:font-name-complex="Liberation Sans4" style:font-size-complex="24pt"/>
    </style:style>
    <style:style style:name="T32" style:family="text">
      <style:text-properties style:font-name="標楷體6" fo:font-size="36pt" fo:font-style="normal" fo:font-weight="normal" style:font-name-asian="標楷體6" style:font-size-asian="36pt" style:font-style-asian="normal" style:font-weight-asian="normal" style:font-name-complex="標楷體6" style:font-size-complex="24pt"/>
    </style:style>
    <style:style style:name="T33" style:family="text">
      <style:text-properties fo:color="#c9211e" style:font-name="標楷體7" fo:font-size="36pt" fo:font-style="normal" fo:font-weight="bold" style:font-name-asian="標楷體7" style:font-size-asian="36pt" style:font-style-asian="normal" style:font-weight-asian="bold" style:font-size-complex="24pt"/>
    </style:style>
    <style:style style:name="T34" style:family="text">
      <style:text-properties fo:color="#c9211e" style:font-name="標楷體7" fo:font-size="36pt" fo:font-style="normal" fo:font-weight="bold" style:font-name-asian="標楷體7" style:font-size-asian="36pt" style:font-style-asian="normal" style:font-weight-asian="bold" style:font-name-complex="Liberation Sans4" style:font-size-complex="24pt"/>
    </style:style>
    <style:style style:name="T35" style:family="text">
      <style:text-properties fo:color="#c9211e" style:font-name="標楷體9" fo:font-size="36pt" fo:font-style="normal" fo:font-weight="bold" style:font-name-asian="標楷體9" style:font-size-asian="36pt" style:font-style-asian="normal" style:font-weight-asian="bold" style:font-name-complex="標楷體9" style:font-size-complex="24pt"/>
    </style:style>
    <style:style style:name="T36" style:family="text">
      <style:text-properties fo:color="#000000" style:font-name="標楷體7" fo:font-size="36pt" fo:font-style="normal" fo:font-weight="bold" style:font-name-asian="標楷體7" style:font-size-asian="36pt" style:font-style-asian="normal" style:font-weight-asian="bold" style:font-name-complex="Liberation Sans4" style:font-size-complex="24pt"/>
    </style:style>
    <style:style style:name="T37" style:family="text">
      <style:text-properties fo:color="#000000" style:font-name="標楷體9" fo:font-size="36pt" fo:font-style="normal" fo:font-weight="bold" style:font-name-asian="標楷體9" style:font-size-asian="36pt" style:font-style-asian="normal" style:font-weight-asian="bold" style:font-name-complex="標楷體9" style:font-size-complex="24pt"/>
    </style:style>
    <style:style style:name="T38" style:family="text">
      <style:text-properties fo:font-variant="normal" fo:text-transform="none" fo:color="#c9211e" style:text-outline="false" style:text-line-through-style="none" style:text-line-through-type="none" style:font-name="標楷體7" fo:font-size="36pt" fo:font-style="normal" fo:text-shadow="none" style:text-underline-style="none" fo:font-weight="bold" style:letter-kerning="true" style:font-name-asian="標楷體7" style:font-size-asian="36pt" style:font-style-asian="normal" style:font-weight-asian="bold" style:font-name-complex="Liberation Sans4" style:font-size-complex="24pt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標楷體9" fo:font-size="36pt" fo:font-style="normal" fo:text-shadow="none" style:text-underline-style="none" fo:font-weight="bold" style:letter-kerning="true" style:font-name-asian="標楷體9" style:font-size-asian="36pt" style:font-style-asian="normal" style:font-weight-asian="bold" style:font-name-complex="標楷體9" style:font-size-complex="24pt" style:text-emphasize="none" style:font-relief="none" style:text-overline-style="none" style:text-overline-color="font-color"/>
    </style:style>
    <style:style style:name="T40" style:family="text">
      <style:text-properties style:font-name="標楷體7" fo:font-style="normal" fo:font-weight="bold" style:font-name-asian="標楷體7" style:font-size-asian="44pt" style:font-style-asian="normal" style:font-weight-asian="bold" style:font-size-complex="24pt"/>
    </style:style>
    <style:style style:name="T41" style:family="text">
      <style:text-properties style:font-name="標楷體7" fo:font-style="normal" fo:font-weight="bold" style:font-name-asian="標楷體7" style:font-size-asian="44pt" style:font-style-asian="normal" style:font-weight-asian="bold" style:font-name-complex="Liberation Sans4" style:font-size-complex="24pt"/>
    </style:style>
    <style:style style:name="T42" style:family="text">
      <style:text-properties style:font-name="標楷體6" fo:font-size="18pt" style:font-name-asian="標楷體6" style:font-size-asian="18pt" style:font-name-complex="標楷體6" style:font-size-complex="24pt"/>
    </style:style>
    <style:style style:name="T43" style:family="text">
      <style:text-properties style:font-name="標楷體5" fo:font-size="18pt" style:font-name-asian="標楷體6" style:font-size-asian="18pt" style:font-name-complex="標楷體6" style:font-size-complex="24pt"/>
    </style:style>
    <style:style style:name="T44" style:family="text">
      <style:text-properties style:font-name="F" fo:font-size="18pt" style:font-name-asian="F" style:font-size-asian="18pt" style:font-name-complex="F" style:font-size-complex="24pt"/>
    </style:style>
    <style:style style:name="T45" style:family="text">
      <style:text-properties style:font-name="標楷體5" fo:font-size="18pt" style:font-name-asian="標楷體5" style:font-size-asian="18pt" style:font-name-complex="Liberation Sans4" style:font-size-complex="24pt"/>
    </style:style>
    <style:style style:name="T46" style:family="text">
      <style:text-properties style:font-name="標楷體5" fo:font-size="18pt" fo:letter-spacing="normal" style:font-name-asian="標楷體6" style:font-size-asian="18pt" style:font-name-complex="標楷體6" style:font-size-complex="24pt"/>
    </style:style>
    <style:style style:name="T47" style:family="text">
      <style:text-properties style:font-name="標楷體6" fo:font-size="18pt" fo:letter-spacing="normal" style:font-name-asian="標楷體6" style:font-size-asian="18pt" style:font-name-complex="標楷體6" style:font-size-complex="24pt"/>
    </style:style>
    <style:style style:name="T48" style:family="text">
      <style:text-properties style:font-name="標楷體6" fo:font-size="18pt" fo:font-style="normal" fo:font-weight="normal" style:font-name-asian="標楷體6" style:font-size-asian="18pt" style:font-name-complex="標楷體6" style:font-size-complex="24pt"/>
    </style:style>
    <style:style style:name="T49" style:family="text">
      <style:text-properties style:font-name="標楷體5" fo:font-size="18pt" fo:font-style="normal" fo:font-weight="normal" style:font-name-asian="標楷體5" style:font-size-asian="18pt" style:font-name-complex="Liberation Sans4" style:font-size-complex="24pt"/>
    </style:style>
    <style:style style:name="T50" style:family="text">
      <style:text-properties style:font-name="標楷體5" fo:font-size="18pt" fo:font-style="normal" fo:font-weight="normal" style:font-name-asian="標楷體6" style:font-size-asian="18pt" style:font-name-complex="標楷體6" style:font-size-complex="24pt"/>
    </style:style>
    <style:style style:name="T51" style:family="text">
      <style:text-properties style:font-name="標楷體7" fo:font-size="24pt" fo:font-weight="bold" style:font-name-asian="標楷體7" style:font-size-asian="24pt" style:font-weight-asian="bold" style:font-size-complex="24pt"/>
    </style:style>
    <style:style style:name="T52" style:family="text">
      <style:text-properties style:font-name="標楷體7" fo:font-size="18pt" fo:font-weight="bold" style:font-name-asian="標楷體7" style:font-size-asian="24pt" style:font-weight-asian="bold" style:font-size-complex="24pt"/>
    </style:style>
    <style:style style:name="T53" style:family="text">
      <style:text-properties style:font-name="標楷體6" fo:font-size="28pt" style:font-name-asian="標楷體6" style:font-size-asian="28pt" style:font-name-complex="標楷體6" style:font-size-complex="24pt"/>
    </style:style>
    <style:style style:name="T54" style:family="text">
      <style:text-properties style:font-name="標楷體6" fo:font-size="28pt" fo:language="zxx" fo:country="none" style:font-name-asian="標楷體5" style:font-size-asian="28pt" style:language-asian="zxx" style:country-asian="none" style:font-name-complex="標楷體6" style:font-size-complex="24pt" style:language-complex="zxx" style:country-complex="none"/>
    </style:style>
    <style:style style:name="T55" style:family="text">
      <style:text-properties style:font-name="標楷體6" fo:font-size="28pt" fo:language="zxx" fo:country="none" style:font-name-asian="標楷體6" style:font-size-asian="28pt" style:language-asian="zxx" style:country-asian="none" style:font-name-complex="標楷體6" style:font-size-complex="24pt" style:language-complex="zxx" style:country-complex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標楷體6" fo:font-size="28pt" fo:language="zxx" fo:country="none" fo:font-style="normal" fo:text-shadow="none" style:text-underline-style="none" fo:font-weight="normal" style:letter-kerning="true" style:font-name-asian="標楷體5" style:font-size-asian="28pt" style:language-asian="zxx" style:country-asian="none" style:font-name-complex="標楷體6" style:font-size-complex="24pt" style:language-complex="zxx" style:country-complex="none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標楷體5" fo:font-size="28pt" fo:font-style="normal" fo:text-shadow="none" style:text-underline-style="none" fo:font-weight="normal" style:letter-kerning="true" style:font-name-asian="標楷體5" style:font-size-asian="28pt" style:font-name-complex="標楷體6" style:font-size-complex="24pt" style:text-emphasize="none" style:font-relief="none" style:text-overline-style="none" style:text-overline-color="font-color"/>
    </style:style>
    <style:style style:name="T58" style:family="text">
      <style:text-properties style:font-name="標楷體5" fo:font-size="28pt" style:font-name-asian="標楷體5" style:font-size-asian="28pt" style:font-name-complex="標楷體6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cm" svg:y="4.294cm" presentation:class="title" presentation:user-transformed="true">
          <draw:text-box>
            <text:p><text:span text:style-name="T1">先放後稅</text:span><text:span text:style-name="T1">E</text:span><text:span text:style-name="T1">化作業介紹</text:span></text:p>
          </draw:text-box>
        </draw:frame>
        <draw:frame draw:style-name="gr1" draw:text-style-name="P1" draw:layer="layout" svg:width="19.128cm" svg:height="3.426cm" svg:x="4.4cm" svg:y="2.2cm">
          <draw:text-box>
            <text:p><text:span text:style-name="T1"><text:s/></text:span></text:p>
          </draw:text-box>
        </draw:frame>
        <draw:frame draw:style-name="gr2" draw:text-style-name="P1" draw:layer="layout" svg:width="13.6cm" svg:height="6.648cm" svg:x="7.2cm" svg:y="9cm">
          <draw:text-box>
            <text:p><text:span text:style-name="T2"><text:s text:c="2"/></text:span><text:span text:style-name="T2">基隆關 <text:s/>業務二組</text:span></text:p>
            <text:p><text:span text:style-name="T2"><text:s text:c="2"/></text:span><text:span text:style-name="T2">簡任稽核</text:span><text:span text:style-name="T3"> <text:s/></text:span><text:span text:style-name="T4">李美珍</text:span></text:p>
            <text:p><text:span text:style-name="T2"><text:s text:c="10"/></text:span><text:span text:style-name="T5">112</text:span><text:span text:style-name="T5">年</text:span><text:span text:style-name="T5">3</text:span><text:span text:style-name="T5">月</text:span><text:span text:style-name="T5">3</text:span><text:span text:style-name="T5">日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" presentation:presentation-page-layout-name="AL2T1">
        <office:forms form:automatic-focus="false" form:apply-design-mode="false"/>
        <draw:frame presentation:style-name="pr3" draw:layer="layout" svg:width="25.199cm" svg:height="4.506cm" svg:x="0.801cm" svg:y="0.094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6.2cm" svg:x="1.601cm" svg:y="2.2cm" presentation:class="outline" presentation:user-transformed="true">
          <draw:text-box>
            <text:list text:style-name="L2">
              <text:list-item>
                <text:p text:style-name="P3"><text:span text:style-name="T6">法令依據</text:span><text:span text:style-name="T7">：進口貨物先放後稅實施辦法</text:span></text:p>
              </text:list-item>
              <text:list-item>
                <text:p><text:span text:style-name="T7">何謂先放後稅</text:span><text:span text:style-name="T8">？</text:span></text:p>
                <text:p><text:span text:style-name="T8">先放後稅通關作業係指貨物進口時，依關稅法第</text:span><text:span text:style-name="T8">18</text:span><text:span text:style-name="T8">條及</text:span><text:span text:style-name="T8">44</text:span><text:span text:style-name="T8">條規定應繳之關稅或保證金及其他由海關依法應徵、代繳或收取之各項稅費、款項等，由海關自廠商提供之擔保額度內先行扣除，同時填發稅單後，即可先行驗放其貨物。</text:span></text:p>
              </text:list-item>
              <text:list-item>
                <text:p text:style-name="P4"><text:span text:style-name="T8">限區擔保</text:span><text:span text:style-name="T8">：</text:span><text:span text:style-name="T8">單一關別</text:span></text:p>
                <text:p text:style-name="P4"><text:span text:style-name="T8">通區擔保</text:span><text:span text:style-name="T8">：</text:span><text:span text:style-name="T8">各關別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" presentation:presentation-page-layout-name="AL2T1">
        <office:forms form:automatic-focus="false" form:apply-design-mode="false"/>
        <draw:frame presentation:style-name="pr3" draw:layer="layout" svg:width="25.199cm" svg:height="4.506cm" svg:x="1.601cm" svg:y="0cm" presentation:class="title" presentation:placeholder="true" presentation:user-transformed="true">
          <draw:text-box/>
        </draw:frame>
        <draw:frame presentation:style-name="pr5" draw:text-style-name="P6" draw:layer="layout" svg:width="25.199cm" svg:height="13.894cm" svg:x="1.4cm" svg:y="3.269cm" presentation:class="outline" presentation:user-transformed="true">
          <draw:text-box>
            <text:list text:style-name="L2">
              <text:list-item>
                <text:p><text:span text:style-name="T9">廠商提供之擔保種類</text:span></text:p>
                <text:p><text:span text:style-name="T9">1.</text:span><text:span text:style-name="T10">授信機構之保證</text:span></text:p>
                <text:p><text:span text:style-name="T9">2.</text:span><text:span text:style-name="T9">擔保品</text:span><text:span text:style-name="T11">（定期存單）</text:span></text:p>
                <text:p><text:span text:style-name="T9">3.</text:span><text:span text:style-name="T9">政府發行之債券</text:span></text:p>
                <text:p><text:span text:style-name="T9">4.</text:span><text:span text:style-name="T9">信託投資公司一年以上普通信託憑證</text:span></text:p>
                <text:p><text:span text:style-name="T9">5.</text:span><text:span text:style-name="T9">現金</text:span></text:p>
                <text:p><text:span text:style-name="T9">6.</text:span><text:span text:style-name="T9">其他經財政部核准</text:span><text:span text:style-name="T11">，</text:span><text:span text:style-name="T12">易於變價及保管</text:span><text:span text:style-name="T11">，</text:span><text:span text:style-name="T11"><text:line-break/></text:span><text:span text:style-name="T11"> <text:s/></text:span><text:span text:style-name="T12">且無產權糾紛之財產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" presentation:presentation-page-layout-name="AL2T1">
        <office:forms form:automatic-focus="false" form:apply-design-mode="false"/>
        <draw:frame presentation:style-name="pr6" draw:text-style-name="P8" draw:layer="layout" svg:width="25.199cm" svg:height="5cm" svg:x="1.201cm" svg:y="0.6cm" presentation:class="title" presentation:user-transformed="true">
          <draw:text-box>
            <text:p text:style-name="P7"><text:span text:style-name="T13">貨物先放後稅申請與審核</text:span><text:span text:style-name="T13"><text:line-break/></text:span><text:span text:style-name="T13"><text:line-break/></text:span><text:span text:style-name="T14">授信機構保證擔保</text:span><text:span text:style-name="T15">（現行）</text:span></text:p>
          </draw:text-box>
        </draw:frame>
        <draw:custom-shape draw:style-name="gr4" draw:text-style-name="P11" draw:layer="layout" svg:width="3.8cm" svg:height="3.2cm" svg:x="2.2cm" svg:y="5.6cm">
          <text:p text:style-name="P9"><text:span text:style-name="T16">業者</text:span></text:p>
          <text:p text:style-name="P9"><text:span text:style-name="T16"/></text:p>
          <text:p text:style-name="P10"><text:span text:style-name="T17">申請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13" draw:layer="layout" svg:width="3.8cm" svg:height="3.2cm" svg:x="8.6cm" svg:y="5.6cm">
          <text:p text:style-name="P12"><text:span text:style-name="T16">海關</text:span></text:p>
          <text:p text:style-name="P12"><text:span text:style-name="T16"/></text:p>
          <text:p text:style-name="P12"><text:span text:style-name="T17">審核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4" draw:layer="layout" svg:width="3.8cm" svg:height="3.2cm" svg:x="15cm" svg:y="5.6cm">
          <text:p text:style-name="P12"><text:span text:style-name="T18">銀行</text:span></text:p>
          <text:p text:style-name="P12"><text:span text:style-name="T18"/></text:p>
          <text:p text:style-name="P12"><text:span text:style-name="T19">對保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15" draw:layer="layout" svg:width="3.77cm" svg:height="3.13cm" svg:x="21.4cm" svg:y="5.6cm">
          <text:p text:style-name="P12"><text:span text:style-name="T16">海關</text:span></text:p>
          <text:p text:style-name="P12"><text:span text:style-name="T16"/></text:p>
          <text:p text:style-name="P12"><text:span text:style-name="T17">核准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16" draw:layer="layout" svg:width="1.4cm" svg:height="0.8cm" svg:x="6.6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6" draw:layer="layout" svg:width="1.4cm" svg:height="0.8cm" svg:x="13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6" draw:layer="layout" svg:width="1.4cm" svg:height="0.8cm" svg:x="19.4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7" draw:layer="layout" svg:width="10.6cm" svg:height="5.251cm" svg:x="1cm" svg:y="9.399cm">
          <draw:text-box>
            <text:p text:style-name="P7"><text:span text:style-name="T18">紙本申請文件</text:span><text:span text:style-name="T20">：</text:span></text:p>
            <text:p text:style-name="P7"><text:span text:style-name="T20">-</text:span><text:span text:style-name="T20">進口貨物先放後稅申請書</text:span></text:p>
            <text:p text:style-name="P7"><text:span text:style-name="T20">-</text:span><text:span text:style-name="T20">授信機構保證書</text:span></text:p>
            <text:p text:style-name="P7"><text:span text:style-name="T20">-</text:span><text:span text:style-name="T20">擔保額度同意受託報關業 <text:s/>使用聲明書</text:span></text:p>
          </draw:text-box>
        </draw:frame>
        <draw:line draw:style-name="gr10" draw:text-style-name="P18" draw:layer="layout" svg:x1="18cm" svg:y1="8.2cm" svg:x2="15.8cm" svg:y2="8.2cm">
          <text:p/>
        </draw:line>
        <draw:custom-shape draw:style-name="gr11" draw:text-style-name="P21" draw:layer="layout" svg:width="6.002cm" svg:height="4.769cm" draw:transform="rotate (-0.0108210413623644) translate (11.225cm 14.366cm)">
          <text:p text:style-name="P19"><text:span text:style-name="T21">與銀行對保：</text:span></text:p>
          <text:p text:style-name="P20"><text:span text:style-name="T21"><text:s text:c="2"/></text:span><text:span text:style-name="T21">-</text:span><text:span text:style-name="T21">郵寄保證函</text:span></text:p>
          <text:p text:style-name="P19"><text:span text:style-name="T21"><text:s text:c="2"/></text:span><text:span text:style-name="T21">-</text:span><text:span text:style-name="T21">銀行對保後</text:span></text:p>
          <text:p text:style-name="P19"><text:span text:style-name="T21"><text:s/></text:span><text:span text:style-name="T21">紙本寄回</text:span></text:p>
          <draw:enhanced-geometry svg:viewBox="0 0 21600 21600" draw:mirror-vertical="false" draw:mirror-horizontal="true" draw:text-areas="800 800 20800 20800" draw:type="round-rectangular-callout" draw:modifiers="3634.18290854573 -25046.0377358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5" draw:layer="layout" svg:width="9.4cm" svg:height="5.729cm" svg:x="18.2cm" svg:y="9.2cm">
          <draw:text-box>
            <text:p text:style-name="P22"><text:span text:style-name="T22">核准程序</text:span><text:span text:style-name="T23">：</text:span></text:p>
            <text:p text:style-name="P23"><text:span text:style-name="T23">-</text:span><text:span text:style-name="T23">海關收到保證書第二聯對 <text:s text:c="2"/>保完成，於</text:span><text:span text:style-name="T23">IG20</text:span><text:span text:style-name="T23">畫面設定 <text:s text:c="2"/>擔保額度及使用期限</text:span></text:p>
            <text:p text:style-name="P24"><text:span text:style-name="T23">-</text:span><text:span text:style-name="T23">寄送核准函通知申請人</text:span><text:span text:style-name="T24">、銀 <text:s/>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" presentation:presentation-page-layout-name="AL2T1">
        <office:forms form:automatic-focus="false" form:apply-design-mode="false"/>
        <draw:frame presentation:style-name="pr3" draw:text-style-name="P26" draw:layer="layout" svg:width="26.6cm" svg:height="4.506cm" svg:x="1cm" svg:y="0.094cm" presentation:class="title" presentation:user-transformed="true">
          <draw:text-box>
            <text:p><text:span text:style-name="T25">使用先放後稅實務運作</text:span><text:span text:style-name="T25">-</text:span><text:span text:style-name="T25">擔保內容變更</text:span></text:p>
          </draw:text-box>
        </draw:frame>
        <draw:frame presentation:style-name="pr4" draw:text-style-name="P27" draw:layer="layout" svg:width="25.199cm" svg:height="11.6cm" svg:x="1.4cm" svg:y="5cm" presentation:class="outline" presentation:user-transformed="true">
          <draw:text-box>
            <text:list text:style-name="L2">
              <text:list-item>
                <text:p><text:span text:style-name="T26">授信機構保證擔保</text:span></text:p>
                <text:p><text:span text:style-name="T26">1.</text:span><text:span text:style-name="T26">額度</text:span><text:span text:style-name="T27">：首次申請、增加額度、減少額度</text:span></text:p>
                <text:p><text:span text:style-name="T27"/></text:p>
                <text:p><text:span text:style-name="T27">2.</text:span><text:span text:style-name="T27">展延：不可展延</text:span></text:p>
                <text:p><text:span text:style-name="T27"><text:s text:c="8"/></text:span><text:span text:style-name="T27">先放後稅案號可申請續用</text:span></text:p>
                <text:p><text:span text:style-name="T27"/></text:p>
                <text:p><text:span text:style-name="T27">3.</text:span><text:span text:style-name="T27">停止</text:span><text:span text:style-name="T28">：</text:span><text:span text:style-name="T29">解除擔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" presentation:presentation-page-layout-name="AL2T1">
        <office:forms form:automatic-focus="false" form:apply-design-mode="false"/>
        <draw:frame presentation:style-name="pr3" draw:text-style-name="P26" draw:layer="layout" svg:width="25.199cm" svg:height="4.506cm" svg:x="1.201cm" svg:y="0.2cm" presentation:class="title" presentation:user-transformed="true">
          <draw:text-box>
            <text:p><text:span text:style-name="T25">先放後稅案件通關實務</text:span></text:p>
          </draw:text-box>
        </draw:frame>
        <draw:frame presentation:style-name="pr4" draw:text-style-name="P28" draw:layer="layout" svg:width="25.199cm" svg:height="11.8cm" svg:x="1.4cm" svg:y="5cm" presentation:class="outline" presentation:user-transformed="true">
          <draw:text-box>
            <text:list text:style-name="L2">
              <text:list-header>
                <text:p><text:span text:style-name="T30">1.</text:span><text:span text:style-name="T30">報單申報</text:span><text:span text:style-name="T31">：先放後稅案號</text:span></text:p>
                <text:p><text:span text:style-name="T31"/></text:p>
                <text:p><text:span text:style-name="T31">2.</text:span><text:span text:style-name="T31">報單計稅</text:span><text:span text:style-name="T32">（稅費或押金），扣額度放行</text:span></text:p>
                <text:p><text:span text:style-name="T32"/></text:p>
                <text:p><text:span text:style-name="T32">3.</text:span><text:span text:style-name="T32">稅單繳納，於繳清稅款後，扣額度之稅</text:span><text:span text:style-name="T32"><text:line-break/></text:span><text:span text:style-name="T32"> <text:s/>款即可自動恢復額度，再作循環使用。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" presentation:presentation-page-layout-name="AL2T1">
        <office:forms form:automatic-focus="false" form:apply-design-mode="false"/>
        <draw:frame presentation:style-name="pr3" draw:text-style-name="P26" draw:layer="layout" svg:width="25.199cm" svg:height="4.506cm" svg:x="1.201cm" svg:y="0.4cm" presentation:class="title" presentation:user-transformed="true">
          <draw:text-box>
            <text:p><text:span text:style-name="T25">先放後稅</text:span><text:span text:style-name="T25">E</text:span><text:span text:style-name="T25">化服務升級</text:span></text:p>
          </draw:text-box>
        </draw:frame>
        <draw:frame presentation:style-name="pr4" draw:text-style-name="P29" draw:layer="layout" svg:width="25.199cm" svg:height="13.6cm" svg:x="1.6cm" svg:y="4.8cm" presentation:class="outline" presentation:user-transformed="true">
          <draw:text-box>
            <text:list text:style-name="L2">
              <text:list-item>
                <text:p><text:span text:style-name="T33">先放後稅保證書導入</text:span><text:span text:style-name="T34">「區塊鏈」</text:span><text:span text:style-name="T35">（運用金融區塊鏈平台）</text:span></text:p>
              </text:list-item>
              <text:list-item>
                <text:p><text:span text:style-name="T36">半</text:span><text:span text:style-name="T36">E</text:span><text:span text:style-name="T36">化流程</text:span><text:span text:style-name="T36">-</text:span><text:span text:style-name="T36">紙本申請書</text:span><text:span text:style-name="T36">+</text:span><text:span text:style-name="T36">電子保證函</text:span></text:p>
                <text:p><text:span text:style-name="T36"><text:s text:c="10"/></text:span><text:span text:style-name="T37">（向銀行申請開立保證函）</text:span></text:p>
              </text:list-item>
              <text:list-item>
                <text:p><text:span text:style-name="T36">E</text:span><text:span text:style-name="T36">化流程</text:span><text:span text:style-name="T36">-E</text:span><text:span text:style-name="T36">化先放後稅申請書</text:span><text:span text:style-name="T36">+</text:span><text:span text:style-name="T36">擔保品編號</text:span></text:p>
                <text:p><text:span text:style-name="T38"><text:s text:c="7"/></text:span><text:span text:style-name="T39">（</text:span><text:span text:style-name="T37">進口人自行於「關港貿單一窗 <text:s text:c="11"/>口」以工商憑證上傳申請）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" presentation:presentation-page-layout-name="AL2T1">
        <office:forms form:automatic-focus="false" form:apply-design-mode="false"/>
        <draw:frame presentation:style-name="pr3" draw:text-style-name="P30" draw:layer="layout" svg:width="25.199cm" svg:height="4.506cm" svg:x="1.4cm" svg:y="0.2cm" presentation:class="title" presentation:user-transformed="true">
          <draw:text-box>
            <text:p text:style-name="P30"><text:span text:style-name="T40">先放後稅保證導入</text:span><text:span text:style-name="T41">「區塊鏈」優點</text:span></text:p>
          </draw:text-box>
        </draw:frame>
        <draw:custom-shape draw:style-name="gr13" draw:text-style-name="P32" draw:layer="layout" svg:width="5cm" svg:height="4.494cm" svg:x="1.4cm" svg:y="4.706cm">
          <text:p text:style-name="P31"><text:span text:style-name="T42"/></text:p>
          <text:p text:style-name="P12"><text:span text:style-name="T42">‧</text:span><text:span text:style-name="T16">銀行線上開立</text:span></text:p>
          <text:p text:style-name="P12"><text:span text:style-name="T16">保證書</text:span></text:p>
          <text:p text:style-name="P12"><text:span text:style-name="T42">‧</text:span><text:span text:style-name="T43">海關可線上確</text:span></text:p>
          <text:p text:style-name="P12"><text:span text:style-name="T43"><text:s text:c="2"/></text:span><text:span text:style-name="T43">任保證書額度</text:span></text:p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3" draw:layer="layout" svg:width="5cm" svg:height="4.494cm" svg:x="8.2cm" svg:y="4.706cm">
          <text:p text:style-name="P16"><text:span text:style-name="T44">‧</text:span><text:span text:style-name="T45">紀錄保證書軌跡</text:span></text:p>
          <text:p text:style-name="P16"><text:span text:style-name="T44">‧</text:span><text:span text:style-name="T46">複本存放各節點</text:span></text:p>
          <text:p text:style-name="P16"><text:span text:style-name="T47">‧</text:span><text:span text:style-name="T46">紀錄無法被竄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4" draw:layer="layout" svg:width="5cm" svg:height="4.494cm" svg:x="15cm" svg:y="4.706cm">
          <text:p text:style-name="P12"><text:span text:style-name="T48">‧</text:span><text:span text:style-name="T49">查詢保證書開立</text:span></text:p>
          <text:p text:style-name="P12"><text:span text:style-name="T49">作業情形</text:span></text:p>
          <text:p text:style-name="P12"><text:span text:style-name="T48">‧</text:span><text:span text:style-name="T50">自動提醒即將到</text:span><text:span text:style-name="T50"><text:line-break/></text:span><text:span text:style-name="T50">期保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5" draw:layer="layout" svg:width="5.001cm" svg:height="4.494cm" svg:x="21.799cm" svg:y="4.706cm">
          <text:p text:style-name="P12"><text:span text:style-name="T49">‧</text:span><text:span text:style-name="T49">以</text:span><text:span text:style-name="T48">「電子簽章」</text:span></text:p>
          <text:p text:style-name="P12"><text:span text:style-name="T48">確認資料來源</text:span></text:p>
          <text:p text:style-name="P12"><text:span text:style-name="T48">‧</text:span><text:span text:style-name="T48">銀行、海關可取</text:span></text:p>
          <text:p text:style-name="P12"><text:span text:style-name="T48">得並解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6" draw:layer="layout" svg:width="5.2cm" svg:height="3.8cm" svg:x="1.4cm" svg:y="12.8cm">
          <text:p text:style-name="P16"><text:span text:style-name="T51">數位資訊交換</text:span></text:p>
          <draw:enhanced-geometry svg:viewBox="0 0 21600 21600" draw:type="rectangle" draw:enhanced-path="M 0 0 L 21600 0 21600 21600 0 21600 0 0 Z N"/>
        </draw:custom-shape>
        <draw:custom-shape draw:style-name="gr18" draw:text-style-name="P36" draw:layer="layout" svg:width="5.4cm" svg:height="3.8cm" svg:x="7.941cm" svg:y="12.8cm">
          <text:p text:style-name="P16"><text:span text:style-name="T51">軌跡紀錄完整</text:span></text:p>
          <draw:enhanced-geometry svg:viewBox="0 0 21600 21600" draw:type="rectangle" draw:enhanced-path="M 0 0 L 21600 0 21600 21600 0 21600 0 0 Z N"/>
        </draw:custom-shape>
        <draw:custom-shape draw:style-name="gr18" draw:text-style-name="P36" draw:layer="layout" svg:width="5.4cm" svg:height="3.8cm" svg:x="14.8cm" svg:y="12.8cm">
          <text:p text:style-name="P36"><text:span text:style-name="T51">即時掌握進度</text:span></text:p>
          <draw:enhanced-geometry svg:viewBox="0 0 21600 21600" draw:type="rectangle" draw:enhanced-path="M 0 0 L 21600 0 21600 21600 0 21600 0 0 Z N"/>
        </draw:custom-shape>
        <draw:custom-shape draw:style-name="gr17" draw:text-style-name="P37" draw:layer="layout" svg:width="5.2cm" svg:height="3.8cm" svg:x="21.6cm" svg:y="12.8cm">
          <text:p text:style-name="P16"><text:span text:style-name="T52">區塊鏈</text:span></text:p>
          <text:p text:style-name="P16"><text:span text:style-name="T52">認證機制</text:span></text:p>
          <draw:enhanced-geometry svg:viewBox="0 0 21600 21600" draw:type="rectangle" draw:enhanced-path="M 0 0 L 21600 0 21600 21600 0 21600 0 0 Z N"/>
        </draw:custom-shape>
        <draw:line draw:style-name="gr19" draw:text-style-name="P38" draw:layer="layout" svg:x1="3.8cm" svg:y1="9.2cm" svg:x2="3.8cm" svg:y2="12.8cm">
          <text:p/>
        </draw:line>
        <draw:line draw:style-name="gr19" draw:text-style-name="P38" draw:layer="layout" svg:x1="10.8cm" svg:y1="9.2cm" svg:x2="10.8cm" svg:y2="12.8cm">
          <text:p/>
        </draw:line>
        <draw:line draw:style-name="gr19" draw:text-style-name="P38" draw:layer="layout" svg:x1="17.6cm" svg:y1="9.2cm" svg:x2="17.6cm" svg:y2="12.8cm">
          <text:p/>
        </draw:line>
        <draw:line draw:style-name="gr19" draw:text-style-name="P38" draw:layer="layout" svg:x1="24.4cm" svg:y1="9.2cm" svg:x2="24.4cm" svg:y2="12.8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" presentation:presentation-page-layout-name="AL2T1">
        <office:forms form:automatic-focus="false" form:apply-design-mode="false"/>
        <draw:frame presentation:style-name="pr3" draw:text-style-name="P26" draw:layer="layout" svg:width="25.199cm" svg:height="4.506cm" svg:x="1.2cm" svg:y="0.4cm" presentation:class="title" presentation:user-transformed="true">
          <draw:text-box>
            <text:p text:style-name="P26"><text:span text:style-name="T25">關港貿單一窗口作業流程</text:span></text:p>
          </draw:text-box>
        </draw:frame>
        <draw:frame presentation:style-name="pr4" draw:text-style-name="P39" draw:layer="layout" svg:width="25.199cm" svg:height="12.2cm" svg:x="1.401cm" svg:y="4.8cm" presentation:class="outline" presentation:user-transformed="true">
          <draw:text-box>
            <text:list text:style-name="L2">
              <text:list-item>
                <text:p text:style-name="P39"><text:span text:style-name="T17">工商憑證登入</text:span><text:span text:style-name="T53">（須先行至關港貿單一窗口註冊）</text:span></text:p>
              </text:list-item>
            </text:list>
            <text:p text:style-name="P40"><text:span text:style-name="T54"><text:s text:c="2"/></text:span><text:span text:style-name="T54">點選「憑證通關服務</text:span><text:span text:style-name="T55">→</text:span><text:span text:style-name="T54">其他申辦</text:span><text:span text:style-name="T55">→</text:span><text:span text:style-name="T54">業者申辦</text:span><text:span text:style-name="T55">→</text:span><text:span text:style-name="T54">(MI51)</text:span><text:span text:style-name="T54">進口貨物先放後稅作業」，選取授信機構已傳輸之電子保 證書作為擔保品，即可送出先放後稅申請</text:span></text:p>
            <text:p text:style-name="P40"><text:span text:style-name="T56"><text:s text:c="2"/></text:span><text:span text:style-name="T57">（電腦操作問題可與</text:span><text:span text:style-name="T53">關港貿單一窗口</text:span><text:span text:style-name="T53">CPT</text:span><text:span text:style-name="T53">聯繫</text:span><text:span text:style-name="T53">，</text:span></text:p>
            <text:list text:continue-numbering="true" text:style-name="L2">
              <text:list-header>
                <text:p text:style-name="P41"><text:span text:style-name="T53"><text:s/></text:span><text:span text:style-name="T53">服務電話</text:span><text:span text:style-name="T53">0800-299-889</text:span><text:span text:style-name="T58">）</text:span></text:p>
              </text:list-header>
              <text:list-item>
                <text:p text:style-name="P41"><text:span text:style-name="T58">本關服務電話</text:span><text:span text:style-name="T53">：（</text:span><text:span text:style-name="T53">02</text:span><text:span text:style-name="T53">）</text:span><text:span text:style-name="T53">24202951</text:span><text:span text:style-name="T53">分機</text:span><text:span text:style-name="T53">5423</text:span><text:span text:style-name="T53">童小姐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F" svg:font-family=""/>
    <style:font-face style:name="Arial2" svg:font-family="Arial"/>
    <style:font-face style:name="OpenSymbol2" svg:font-family="OpenSymbol, 'Arial Unicode MS'"/>
    <style:font-face style:name="Tahoma2" svg:font-family="Tahoma"/>
    <style:font-face style:name="微軟正黑體2" svg:font-family="微軟正黑體"/>
    <style:font-face style:name="標楷體4" svg:font-family="標楷體"/>
    <style:font-face style:name="標楷體6" svg:font-family="標楷體" style:font-adornments="標準"/>
    <style:font-face style:name="標楷體9" svg:font-family="標楷體" style:font-adornments="粗體"/>
    <style:font-face style:name="華康細圓體3" svg:font-family="華康細圓體"/>
    <style:font-face style:name="F1" svg:font-family="" style:font-family-generic="roman"/>
    <style:font-face style:name="Times New Roman1" svg:font-family="'Times New Roman'" style:font-family-generic="roman"/>
    <style:font-face style:name="Liberation Sans4" svg:font-family="'Liberation Sans'" style:font-family-generic="swiss"/>
    <style:font-face style:name="標楷體11" svg:font-family="標楷體" style:font-pitch="fixed"/>
    <style:font-face style:name="標楷體10" svg:font-family="標楷體" style:font-adornments="標準" style:font-pitch="fixed"/>
    <style:font-face style:name="標楷體8" svg:font-family="標楷體" style:font-adornments="粗體" style:font-pitch="fixed"/>
    <style:font-face style:name="標楷體13" svg:font-family="標楷體" style:font-family-generic="decorative" style:font-pitch="fixed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Mincho2" svg:font-family="'MS Mincho'" style:font-family-generic="modern" style:font-pitch="fixed"/>
    <style:font-face style:name="細明體2" svg:font-family="細明體" style:font-family-generic="modern" style:font-pitch="fixed"/>
    <style:font-face style:name="細明體" svg:font-family="細明體" style:font-adornments="標準" style:font-family-generic="modern" style:font-pitch="fixed"/>
    <style:font-face style:name="細明體1" svg:font-family="細明體" style:font-adornments="粗體" style:font-family-generic="modern" style:font-pitch="fixed"/>
    <style:font-face style:name="華康細圓體1" svg:font-family="華康細圓體" style:font-family-generic="modern" style:font-pitch="fixed"/>
    <style:font-face style:name="標楷體2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7" svg:font-family="標楷體" style:font-adornments="粗體" style:font-family-generic="script" style:font-pitch="fixed"/>
    <style:font-face style:name="Arial1" svg:font-family="Arial" style:font-pitch="variable"/>
    <style:font-face style:name="Liberation Sans2" svg:font-family="'Liberation Sans'" style:font-pitch="variable"/>
    <style:font-face style:name="Liberation Sans6" svg:font-family="'Liberation Sans', 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3" svg:font-family="新細明體" style:font-pitch="variable"/>
    <style:font-face style:name="標楷體3" svg:font-family="標楷體" style:font-pitch="variable"/>
    <style:font-face style:name="華康細圓體2" svg:font-family="華康細圓體" style:font-pitch="variable"/>
    <style:font-face style:name="新細明體1" svg:font-family="新細明體" style:font-family-generic="decorative" style:font-pitch="variable"/>
    <style:font-face style:name="標楷體12" svg:font-family="標楷體" style:font-family-generic="decorative" style:font-pitch="variable"/>
    <style:font-face style:name="華康細圓體5" svg:font-family="華康細圓體" style:font-family-generic="decorative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MS Mincho1" svg:font-family="'MS Mincho'" style:font-family-generic="modern" style:font-pitch="variable"/>
    <style:font-face style:name="華康細圓體" svg:font-family="華康細圓體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4" svg:font-family="華康細圓體" style:font-family-generic="roman" style:font-pitch="variable"/>
    <style:font-face style:name="Liberation Sans3" svg:font-family="'Liberation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7" svg:font-family="'Liberation Sans'" style:font-family-generic="swiss" style:font-pitch="variable"/>
    <style:font-face style:name="Tahoma3" svg:font-family="Tahoma" style:font-family-generic="swiss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4" svg:font-family="標楷體" style:font-family-generic="system" style:font-pitch="variable"/>
    <style:font-face style:name="華康細圓體6" svg:font-family="華康細圓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line-distance="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_5f_1" style:display-name="預設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" style:display-name="預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思源黑體 TW" style:font-family-complex="'思源黑體 T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line-height="100%" fo:text-align="justify"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Mangal1" style:font-family-asian="Mangal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4pt" style:language-complex="zxx" style:country-complex="none"/>
    </style:style>
    <style:style style:name="標題_20_3" style:display-name="標題 3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標題_20_4" style:display-name="標題 4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style="normal" fo:font-weight="bold" style:font-name-asian="Tahoma1" style:font-family-asian="Tahoma" style:font-pitch-asian="variable" style:font-size-asian="13pt" style:language-asian="zxx" style:country-asian="none" style:font-style-asian="italic" style:font-weight-asian="bold" style:font-style-complex="normal" style:font-weight-complex="bold"/>
    </style:style>
    <style:style style:name="標題_20_5" style:display-name="標題 5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1.5pt" style:language-asian="zxx" style:country-asian="none" style:font-weight-asian="bold" style:font-weight-complex="bold"/>
    </style:style>
    <style:style style:name="標題_20_6" style:display-name="標題 6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style="normal" fo:font-weight="bold" style:font-name-asian="Tahoma1" style:font-family-asian="Tahoma" style:font-pitch-asian="variable" style:font-size-asian="11.5pt" style:language-asian="zxx" style:country-asian="none" style:font-style-asian="italic" style:font-weight-asian="bold" style:font-style-complex="normal" style:font-weight-complex="bold"/>
    </style:style>
    <style:style style:name="標題_20_7" style:display-name="標題 7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.5pt" fo:language="zxx" fo:country="none" fo:font-weight="bold" style:font-name-asian="Tahoma1" style:font-family-asian="Tahoma" style:font-pitch-asian="variable" style:font-size-asian="11pt" style:language-asian="zxx" style:country-asian="none" style:font-weight-asian="bold" style:font-weight-complex="bold"/>
    </style:style>
    <style:style style:name="標題_20_8" style:display-name="標題 8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.5pt" fo:language="zxx" fo:country="none" fo:font-style="italic" fo:font-weight="bold" style:font-name-asian="Tahoma1" style:font-family-asian="Tahoma" style:font-pitch-asian="variable" style:font-size-asian="11pt" style:language-asian="zxx" style:country-asian="none" style:font-style-asian="italic" style:font-weight-asian="bold" style:font-style-complex="italic" style:font-weight-complex="bold"/>
    </style:style>
    <style:style style:name="標題_20_9" style:display-name="標題 9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pt" fo:language="zxx" fo:country="none" fo:font-weight="bold" style:font-name-asian="Tahoma1" style:font-family-asian="Tahoma" style:font-pitch-asian="variable" style:font-size-asian="10.5pt" style:language-asian="zxx" style:country-asian="none" style:font-weight-asian="bold" style:font-weight-complex="bold"/>
    </style:style>
    <style:style style:name="_31_8PT" style:display-name="18PT" style:family="graphic">
      <style:paragraph-properties style:text-autospace="none"/>
      <style:text-properties fo:font-size="18pt" style:font-size-asian="18pt" style:font-size-complex="18pt"/>
    </style:style>
    <style:style style:name="_31_4PT" style:display-name="14PT" style:family="graphic">
      <style:paragraph-properties style:text-autospace="none"/>
    </style:style>
    <style:style style:name="_31_2PT" style:display-name="12PT" style:family="graphic">
      <style:paragraph-properties style:text-autospace="none"/>
      <style:text-properties fo:font-size="12pt" style:font-size-asian="12pt" style:font-size-complex="12pt"/>
    </style:style>
    <style:style style:name="_31_6PT" style:display-name="16PT" style:family="graphic">
      <style:paragraph-properties style:text-autospace="none"/>
      <style:text-properties fo:font-size="16pt" style:font-size-asian="16pt" style:font-size-complex="16pt"/>
    </style:style>
    <style:style style:name="主要索引條目" style:family="graphic">
      <style:paragraph-properties style:text-autospace="none"/>
      <style:text-properties fo:font-weight="bold" style:font-weight-asian="bold" style:font-weight-complex="bold"/>
    </style:style>
    <style:style style:name="訪問過的網際網路連結" style:family="graphic">
      <style:paragraph-properties style:text-autospace="none"/>
      <style:text-properties fo:color="#800000" style:font-name="標楷體2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2" style:font-family-complex="標楷體" style:font-family-generic-complex="script" style:font-pitch-complex="fixed" style:language-complex="zxx" style:country-complex="none"/>
    </style:style>
    <style:style style:name="網際網路連結" style:family="graphic">
      <style:paragraph-properties style:text-autospace="none"/>
      <style:text-properties fo:color="#000080" style:font-name="標楷體2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2" style:font-family-complex="標楷體" style:font-family-generic-complex="script" style:font-pitch-complex="fixed" style:language-complex="zxx" style:country-complex="none"/>
    </style:style>
    <style:style style:name="_2460__24b6__20__20_字型" style:display-name="①Ⓐ  字型" style:family="graphic">
      <style:paragraph-properties style:text-autospace="none"/>
      <style:text-properties style:font-name="MS Mincho2" fo:font-family="'MS Mincho'" style:font-family-generic="modern" style:font-pitch="fixed" style:font-name-asian="MS Mincho2" style:font-family-asian="'MS Mincho'" style:font-family-generic-asian="modern" style:font-pitch-asian="fixed"/>
    </style:style>
    <style:style style:name="圖表標示字元" style:family="graphic">
      <style:paragraph-properties style:text-autospace="none"/>
    </style:style>
    <style:style style:name="項目符號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佔位項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範例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註腳字元" style:family="graphic">
      <style:paragraph-properties style:text-autospace="none"/>
    </style:style>
    <style:style style:name="強調" style:family="graphic">
      <style:paragraph-properties style:text-autospace="none"/>
      <style:text-properties fo:font-style="italic" style:font-style-asian="italic" style:font-style-complex="italic"/>
    </style:style>
    <style:style style:name="注音標示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定義" style:family="graphic">
      <style:paragraph-properties style:text-autospace="none"/>
    </style:style>
    <style:style style:name="源碼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可變" style:family="graphic">
      <style:paragraph-properties style:text-autospace="none"/>
      <style:text-properties fo:font-style="italic" style:font-style-asian="italic" style:font-style-complex="italic"/>
    </style:style>
    <style:style style:name="引文" style:family="graphic">
      <style:paragraph-properties style:text-autospace="none"/>
      <style:text-properties fo:font-style="italic" style:font-style-asian="italic" style:font-style-complex="italic"/>
    </style:style>
    <style:style style:name="電傳打字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使用者輸入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編號字元" style:family="graphic">
      <style:paragraph-properties style:text-autospace="none"/>
    </style:style>
    <style:style style:name="標題_20_10" style:display-name="標題 10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pt" fo:language="zxx" fo:country="none" fo:font-weight="bold" style:font-name-asian="Tahoma1" style:font-family-asian="Tahoma" style:font-pitch-asian="variable" style:font-size-asian="10.5pt" style:language-asian="zxx" style:country-asian="none" style:font-weight-asian="bold" style:font-weight-complex="bold"/>
    </style:style>
    <style:style style:name="目次_20_10" style:display-name="目次 10" style:family="graphic">
      <style:paragraph-properties fo:margin-left="7.925cm" fo:margin-right="0cm" fo:line-height="100%" fo:text-align="justify" fo:text-indent="0cm" style:text-autospace="none">
        <style:tab-stops>
          <style:tab-stop style:position="22.06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索引" style:family="graphic">
      <style:paragraph-properties fo:line-height="100%" fo:text-align="justify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目次_20_9" style:display-name="目次 9" style:family="graphic">
      <style:paragraph-properties fo:margin-left="7.043cm" fo:margin-right="0cm" fo:line-height="100%" fo:text-align="justify" fo:text-indent="0cm" style:text-autospace="none">
        <style:tab-stops>
          <style:tab-stop style:position="22.94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8" style:display-name="目次 8" style:family="graphic">
      <style:paragraph-properties fo:margin-left="6.163cm" fo:margin-right="0cm" fo:line-height="100%" fo:text-align="justify" fo:text-indent="0cm" style:text-autospace="none">
        <style:tab-stops>
          <style:tab-stop style:position="23.82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6" style:display-name="目次 6" style:family="graphic">
      <style:paragraph-properties fo:margin-left="4.403cm" fo:margin-right="0cm" fo:line-height="100%" fo:text-align="justify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5" style:display-name="目次 5" style:family="graphic">
      <style:paragraph-properties fo:margin-left="3.522cm" fo:margin-right="0cm" fo:line-height="100%" fo:text-align="justify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4" style:display-name="目次 4" style:family="graphic">
      <style:paragraph-properties fo:margin-left="2.642cm" fo:margin-right="0cm" fo:line-height="100%" fo:text-align="justify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3" style:display-name="目次 3" style:family="graphic">
      <style:paragraph-properties fo:margin-left="1.76cm" fo:margin-right="0cm" fo:line-height="100%" fo:text-align="justify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2" style:display-name="目次 2" style:family="graphic">
      <style:paragraph-properties fo:margin-left="0.88cm" fo:margin-right="0cm" fo:line-height="100%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7" style:display-name="目次 7" style:family="graphic">
      <style:paragraph-properties fo:margin-left="5.283cm" fo:margin-right="0cm" fo:line-height="100%" fo:text-align="justify" fo:text-indent="0cm" style:text-autospace="none">
        <style:tab-stops>
          <style:tab-stop style:position="24.70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1" style:display-name="目次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標題" style:family="graphic">
      <style:paragraph-properties fo:margin-left="0cm" fo:margin-right="0cm" fo:margin-top="0cm" fo:margin-bottom="0.351cm" fo:line-height="115%" fo:text-align="center" fo:text-indent="0cm" style:text-autospace="none"/>
      <style:text-properties style:font-name="Times New Roman1" fo:font-family="'Times New Roman'" style:font-family-generic="roman" fo:font-size="20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註腳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寄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外框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頁首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頁尾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尾註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收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頁首左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尾左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首右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尾右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水平線" style:family="graphic">
      <style:paragraph-properties fo:margin-top="0cm" fo:margin-bottom="0.88cm" fo:line-height="100%" fo:text-align="justify" style:text-autospace="non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旁註" style:family="graphic">
      <style:paragraph-properties fo:margin-left="7.057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內文縮排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懸頭凸排" style:family="graphic">
      <style:paragraph-properties fo:margin-left="1.764cm" fo:margin-right="0cm" fo:margin-top="0cm" fo:margin-bottom="0cm" fo:line-height="100%" fo:text-align="justify" fo:text-indent="-0.88cm" style:text-autospace="none">
        <style:tab-stops>
          <style:tab-stop style:position="0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繪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圖表標示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簽名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結尾問候語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Illustration_20_Index_20_1" style:display-name="Illustration Index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插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參考文獻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參考文獻_20_1" style:display-name="參考文獻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第一行縮排" style:family="graphic">
      <style:paragraph-properties fo:margin-left="0cm" fo:margin-right="0cm" fo:margin-top="0cm" fo:margin-bottom="0cm" fo:line-height="100%" fo:text-align="justify" fo:text-indent="0.88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縮排" style:family="graphic">
      <style:paragraph-properties fo:margin-left="8.821cm" fo:margin-right="0cm" fo:margin-top="0cm" fo:margin-bottom="0cm" fo:line-height="100%" fo:text-align="justify" fo:text-indent="-7.938cm" style:text-autospace="none">
        <style:tab-stops>
          <style:tab-stop style:position="0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標題" style:family="graphic">
      <style:paragraph-properties fo:margin-left="0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清單內容" style:family="graphic">
      <style:paragraph-properties fo:margin-left="1.764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索引分隔符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3" style:display-name="索引 3" style:family="graphic">
      <style:paragraph-properties fo:margin-left="1.76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2" style:display-name="索引 2" style:family="graphic">
      <style:paragraph-properties fo:margin-left="0.88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1" style:display-name="索引 1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物件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物件索引_20_1" style:display-name="物件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繼續" style:display-name="編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清單" style:family="graphic">
      <style:paragraph-properties fo:margin-top="0cm" fo:margin-bottom="0cm" fo:line-height="100%" fo:text-align="justify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結束" style:display-name="編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起始" style:display-name="編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" style:display-name="編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繼續" style:display-name="編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結束" style:display-name="編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起始" style:display-name="編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" style:display-name="編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繼續" style:display-name="編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結束" style:display-name="編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起始" style:display-name="編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" style:display-name="編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繼續" style:display-name="編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結束" style:display-name="編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起始" style:display-name="編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" style:display-name="編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繼續" style:display-name="編號 1 繼續" style:family="graphic">
      <style:paragraph-properties fo:margin-left="1.12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結束" style:display-name="編號 1 結束" style:family="graphic">
      <style:paragraph-properties fo:margin-left="1.12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自訂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自訂索引_20_10" style:display-name="自訂索引 10" style:family="graphic">
      <style:paragraph-properties fo:margin-left="7.925cm" fo:margin-right="0cm" fo:line-height="100%" fo:text-align="justify" fo:text-indent="0cm" style:text-autospace="none">
        <style:tab-stops>
          <style:tab-stop style:position="22.06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9" style:display-name="自訂索引 9" style:family="graphic">
      <style:paragraph-properties fo:margin-left="7.043cm" fo:margin-right="0cm" fo:line-height="100%" fo:text-align="justify" fo:text-indent="0cm" style:text-autospace="none">
        <style:tab-stops>
          <style:tab-stop style:position="22.94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8" style:display-name="自訂索引 8" style:family="graphic">
      <style:paragraph-properties fo:margin-left="6.163cm" fo:margin-right="0cm" fo:line-height="100%" fo:text-align="justify" fo:text-indent="0cm" style:text-autospace="none">
        <style:tab-stops>
          <style:tab-stop style:position="23.82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7" style:display-name="自訂索引 7" style:family="graphic">
      <style:paragraph-properties fo:margin-left="5.283cm" fo:margin-right="0cm" fo:line-height="100%" fo:text-align="justify" fo:text-indent="0cm" style:text-autospace="none">
        <style:tab-stops>
          <style:tab-stop style:position="24.70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6" style:display-name="自訂索引 6" style:family="graphic">
      <style:paragraph-properties fo:margin-left="4.403cm" fo:margin-right="0cm" fo:line-height="100%" fo:text-align="justify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5" style:display-name="自訂索引 5" style:family="graphic">
      <style:paragraph-properties fo:margin-left="3.522cm" fo:margin-right="0cm" fo:line-height="100%" fo:text-align="justify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4" style:display-name="自訂索引 4" style:family="graphic">
      <style:paragraph-properties fo:margin-left="2.642cm" fo:margin-right="0cm" fo:line-height="100%" fo:text-align="justify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3" style:display-name="自訂索引 3" style:family="graphic">
      <style:paragraph-properties fo:margin-left="1.76cm" fo:margin-right="0cm" fo:line-height="100%" fo:text-align="justify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2" style:display-name="自訂索引 2" style:family="graphic">
      <style:paragraph-properties fo:margin-left="0.88cm" fo:margin-right="0cm" fo:line-height="100%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1" style:display-name="自訂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繼續" style:display-name="項目符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結束" style:display-name="項目符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起始" style:display-name="項目符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" style:display-name="項目符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繼續" style:display-name="項目符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結束" style:display-name="項目符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起始" style:display-name="項目符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" style:display-name="項目符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繼續" style:display-name="項目符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結束" style:display-name="項目符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起始" style:display-name="項目符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" style:display-name="項目符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繼續" style:display-name="項目符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結束" style:display-name="項目符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起始" style:display-name="編號 1 起始" style:family="graphic">
      <style:paragraph-properties fo:margin-left="1.12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" style:display-name="編號 1" style:family="graphic">
      <style:paragraph-properties fo:margin-left="1.12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起始" style:display-name="項目符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" style:display-name="項目符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表格標題" style:family="graphic">
      <style:paragraph-properties fo:line-height="100%"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表格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表格索引標題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4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表格索引_20_1" style:display-name="表格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表格" style:family="graphic">
      <style:paragraph-properties fo:margin-top="0cm" fo:margin-bottom="0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已先格式設定文字" style:family="graphic">
      <style:paragraph-properties fo:margin-top="0cm" fo:margin-bottom="0cm" fo:line-height="100%" fo:text-align="justify" style:text-autospace="none"/>
      <style:text-properties style:font-name="Times New Roman" fo:font-family="'Times New Roman'" style:font-family-generic="roman" style:font-pitch="variable" fo:font-size="14pt" fo:language="zxx" fo:country="none" style:font-name-asian="Liberation Mono2" style:font-family-asian="'Liberation Mono', 'Courier New'" style:font-family-generic-asian="modern" style:font-pitch-asian="fixed" style:font-size-asian="10pt" style:language-asian="zxx" style:country-asian="none"/>
    </style:style>
    <style:style style:name="項目符號_20_1_20_繼續" style:display-name="項目符號 1 繼續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_20_結束" style:display-name="項目符號 1 結束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" style:display-name="項目符號 1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_20_起始" style:display-name="項目符號 1 起始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_31_8PT_20_--_20_邊線縮2字_20_首字縮2字" style:display-name="18PT -- 邊線縮2字 首字縮2字" style:family="graphic">
      <style:paragraph-properties fo:margin-left="2.274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" style:display-name="18PT -- 邊線縮2字 " style:family="graphic">
      <style:paragraph-properties fo:margin-left="2.274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首字突2字" style:display-name="18PT -- 邊線縮2字 首字突2字" style:family="graphic">
      <style:paragraph-properties fo:margin-left="4.533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縮2字" style:display-name="18PT -- 邊線縮1字 首字縮2字" style:family="graphic">
      <style:paragraph-properties fo:margin-left="1.129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" style:display-name="18PT -- 邊線縮1字 " style:family="graphic">
      <style:paragraph-properties fo:margin-left="1.129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突2字" style:display-name="18PT -- 邊線縮1字 首字突2字" style:family="graphic">
      <style:paragraph-properties fo:margin-left="3.404cm" fo:margin-right="0cm" fo:margin-top="0cm" fo:margin-bottom="0cm" fo:line-height="100%" fo:text-align="justify" fo:text-indent="-2.26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縮2字" style:display-name="18PT -- 對齊邊線 首字縮2字" style:family="graphic">
      <style:paragraph-properties fo:margin-left="0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" style:display-name="18PT -- 對齊邊線" style:family="graphic">
      <style:paragraph-properties fo:margin-top="0cm" fo:margin-bottom="0cm" fo:line-height="100%" fo:text-align="justify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突2字" style:display-name="18PT -- 對齊邊線 首字突2字" style:family="graphic">
      <style:paragraph-properties fo:margin-left="2.274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6PT_20_--_20_邊線縮2字_20_首字縮2字" style:display-name="16PT -- 邊線縮2字 首字縮2字" style:family="graphic">
      <style:paragraph-properties fo:margin-left="2.009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" style:display-name="16PT -- 邊線縮2字 " style:family="graphic">
      <style:paragraph-properties fo:margin-left="2.009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首字突2字" style:display-name="16PT -- 邊線縮2字 首字突2字" style:family="graphic">
      <style:paragraph-properties fo:margin-left="4.023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縮2字" style:display-name="16PT -- 邊線縮1字  首字縮2字" style:family="graphic">
      <style:paragraph-properties fo:margin-left="1.005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" style:display-name="16PT -- 邊線縮1字 " style:family="graphic">
      <style:paragraph-properties fo:margin-left="1.005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突2字" style:display-name="16PT -- 邊線縮1字  首字突2字" style:family="graphic">
      <style:paragraph-properties fo:margin-left="3.014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縮2字" style:display-name="16PT -- 對齊邊線 首字縮2字" style:family="graphic">
      <style:paragraph-properties fo:margin-left="0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" style:display-name="16PT -- 對齊邊線" style:family="graphic">
      <style:paragraph-properties fo:margin-top="0cm" fo:margin-bottom="0cm" fo:line-height="100%" fo:text-align="justify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突2字" style:display-name="16PT -- 對齊邊線 首字突2字" style:family="graphic">
      <style:paragraph-properties fo:margin-left="2.009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無題1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縮2字" style:display-name="14PT -- 邊線縮2字 首字縮2字" style:family="graphic">
      <style:paragraph-properties fo:margin-left="1.764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" style:display-name="14PT -- 邊線縮2字" style:family="graphic">
      <style:paragraph-properties fo:margin-left="1.764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突2字" style:display-name="14PT -- 邊線縮2字 首字突2字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縮2字" style:display-name="14PT -- 邊線縮1字 首字縮2字" style:family="graphic">
      <style:paragraph-properties fo:margin-left="0.88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" style:display-name="14PT -- 邊線縮1字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突2字" style:display-name="14PT -- 邊線縮1字 首字突2字" style:family="graphic">
      <style:paragraph-properties fo:margin-left="2.64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縮2字" style:display-name="14PT -- 對齊邊線 首字縮2字" style:family="graphic">
      <style:paragraph-properties fo:margin-left="0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" style:display-name="14PT -- 對齊邊線" style:family="graphic">
      <style:paragraph-properties fo:margin-top="0cm" fo:margin-bottom="0cm" fo:line-height="100%" fo:text-align="justify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突2字" style:display-name="14PT -- 對齊邊線 首字突2字" style:family="graphic">
      <style:paragraph-properties fo:margin-left="1.76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2PT_20_--_20_邊線縮2字_20_首字縮2字" style:display-name="12PT -- 邊線縮2字 首字縮2字" style:family="graphic">
      <style:paragraph-properties fo:margin-left="1.499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" style:display-name="12PT -- 邊線縮2字" style:family="graphic">
      <style:paragraph-properties fo:margin-left="1.499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_20_首字突2字" style:display-name="12PT -- 邊線縮2字 首字突2字" style:family="graphic">
      <style:paragraph-properties fo:margin-left="2.999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縮2字" style:display-name="12PT -- 邊線縮1字 首字縮2字" style:family="graphic">
      <style:paragraph-properties fo:margin-left="0.758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" style:display-name="12PT -- 邊線縮1字" style:family="graphic">
      <style:paragraph-properties fo:margin-left="0.758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突2字" style:display-name="12PT -- 邊線縮1字 首字突2字" style:family="graphic">
      <style:paragraph-properties fo:margin-left="2.26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突2字" style:display-name="12PT -- 對齊邊線  首字突2字" style:family="graphic">
      <style:paragraph-properties fo:margin-left="1.499cm" fo:margin-right="0cm" fo:margin-top="0cm" fo:margin-bottom="0cm" fo:line-height="0.706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" style:display-name="12PT -- 對齊邊線" style:family="graphic">
      <style:paragraph-properties fo:margin-top="0cm" fo:margin-bottom="0cm" fo:line-height="0.706cm" fo:text-align="justify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縮2字" style:display-name="12PT -- 對齊邊線  首字縮2字" style:family="graphic">
      <style:paragraph-properties fo:margin-left="0cm" fo:margin-right="0cm" fo:margin-top="0cm" fo:margin-bottom="0cm" fo:line-height="0.706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6PT_20_--_20_邊線縮1字" style:display-name="16PT -- 邊線縮1字" style:family="graphic">
      <style:paragraph-properties fo:margin-left="1.773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6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_31_6PT_20_--_20_邊線縮2字" style:display-name="16PT -- 邊線縮2字" style:family="graphic">
      <style:paragraph-properties fo:margin-left="3.544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6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_31_8PT_20_--_20_邊線縮1字" style:display-name="18PT -- 邊線縮1字" style:family="graphic">
      <style:paragraph-properties fo:margin-left="1.991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8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_31_8PT_20_--_20_邊線縮2字" style:display-name="18PT -- 邊線縮2字" style:family="graphic">
      <style:paragraph-properties fo:margin-left="4.011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8pt" fo:language="en" fo:country="US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預設_5f_2" style:display-name="預設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2" style:display-name="預設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預設_5f_3" style:display-name="預設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3" style:display-name="預設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標題_20_1" style:display-name="標題 1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8pt" style:language-asian="zxx" style:country-asian="none" style:font-weight-asian="bold" style:font-weight-complex="bold"/>
    </style:style>
    <style:style style:name="標題" style:family="graphic">
      <style:paragraph-properties fo:margin-top="0cm" fo:margin-bottom="0cm" fo:line-height="115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標題_20_2" style:display-name="標題 2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內文" style:family="graphic">
      <style:paragraph-properties fo:margin-top="0cm" fo:margin-bottom="0cm" fo:line-height="100%" fo:text-align="justify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.1000003814697pt" style:font-style-asian="normal" style:font-weight-asian="normal" style:font-name-complex="思源黑體 TW" style:font-family-complex="'思源黑體 TW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華康細圓體3" fo:font-family="華康細圓體" fo:font-size="35.2999992370605pt" fo:letter-spacing="normal" fo:language="en" fo:country="GB" fo:font-style="normal" fo:text-shadow="none" style:text-underline-style="none" fo:font-weight="normal" style:letter-kerning="true" fo:background-color="transparent" style:font-name-asian="華康細圓體3" style:font-family-asian="華康細圓體" style:font-size-asian="32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只有標題-outline2" style:family="presentation" style:parent-style-name="只有標題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6.5pt" fo:letter-spacing="normal" fo:font-style="normal" style:text-underline-style="none" fo:font-weight="normal" style:font-name-asian="華康細圓體3" style:font-family-asian="華康細圓體" style:font-size-asian="24pt" style:font-style-asian="normal" style:font-weight-asian="normal" style:font-size-complex="24pt" style:font-style-complex="normal" style:font-weight-complex="normal"/>
    </style:style>
    <style:style style:name="只有標題-outline3" style:family="presentation" style:parent-style-name="只有標題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-outline4" style:family="presentation" style:parent-style-name="只有標題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-outline5" style:family="presentation" style:parent-style-name="只有標題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6" style:family="presentation" style:parent-style-name="只有標題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7" style:family="presentation" style:parent-style-name="只有標題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8" style:family="presentation" style:parent-style-name="只有標題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9" style:family="presentation" style:parent-style-name="只有標題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54.0999984741211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size-asian="44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只有標題_5f_-background" style:display-name="只有標題_-background" style:family="presentation">
      <style:graphic-properties draw:stroke="none" draw:fill="solid" draw:fill-color="#ffffff"/>
      <style:text-properties style:letter-kerning="true"/>
    </style:style>
    <style:style style:name="只有標題_5f_-backgroundobjects" style:display-name="只有標題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_5f_-notes" style:display-name="只有標題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.1000003814697pt" style:font-style-asian="normal" style:font-weight-asian="normal" style:font-name-complex="思源黑體 TW" style:font-family-complex="'思源黑體 TW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只有標題_5f_-outline1" style:display-name="只有標題_-outline1" style:family="presentation">
      <style:graphic-properties draw:stroke="none" draw:fill="none" draw:auto-grow-height="false" draw:fit-to-size="shrink-to-fit" style:shrink-to-fit="true">
        <text:list-style style:name="只有標題_5f_-outline1" style:display-name="只有標題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華康細圓體3" fo:font-family="華康細圓體" fo:font-size="35.2999992370605pt" fo:letter-spacing="normal" fo:language="en" fo:country="GB" fo:font-style="normal" fo:text-shadow="none" style:text-underline-style="none" fo:font-weight="normal" style:letter-kerning="true" fo:background-color="transparent" style:font-name-asian="華康細圓體3" style:font-family-asian="華康細圓體" style:font-size-asian="32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只有標題_5f_-outline2" style:display-name="只有標題_-outline2" style:family="presentation" style:parent-style-name="只有標題_5f_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6.5pt" fo:letter-spacing="normal" fo:font-style="normal" style:text-underline-style="none" fo:font-weight="normal" style:font-name-asian="華康細圓體3" style:font-family-asian="華康細圓體" style:font-size-asian="24pt" style:font-style-asian="normal" style:font-weight-asian="normal" style:font-size-complex="24pt" style:font-style-complex="normal" style:font-weight-complex="normal"/>
    </style:style>
    <style:style style:name="只有標題_5f_-outline3" style:display-name="只有標題_-outline3" style:family="presentation" style:parent-style-name="只有標題_5f_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_5f_-outline4" style:display-name="只有標題_-outline4" style:family="presentation" style:parent-style-name="只有標題_5f_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_5f_-outline5" style:display-name="只有標題_-outline5" style:family="presentation" style:parent-style-name="只有標題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6" style:display-name="只有標題_-outline6" style:family="presentation" style:parent-style-name="只有標題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7" style:display-name="只有標題_-outline7" style:family="presentation" style:parent-style-name="只有標題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8" style:display-name="只有標題_-outline8" style:family="presentation" style:parent-style-name="只有標題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9" style:display-name="只有標題_-outline9" style:family="presentation" style:parent-style-name="只有標題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subtitle" style:display-name="只有標題_-subtitle" style:family="presentation">
      <style:graphic-properties draw:stroke="none" draw:fill="none" draw:textarea-vertical-align="middle">
        <text:list-style style:name="只有標題_5f_-subtitle" style:display-name="只有標題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_5f_-title" style:display-name="只有標題_-title" style:family="presentation">
      <style:graphic-properties draw:stroke="none" draw:fill="none" draw:textarea-vertical-align="middle">
        <text:list-style style:name="只有標題_5f_-title" style:display-name="只有標題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54.0999984741211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size-asian="44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只有標題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只有標題-backgroundobjects">
      <style:graphic-properties draw:stroke="none" draw:fill="none" draw:fill-color="#ffffff" draw:auto-grow-height="false" fo:min-height="1.331cm"/>
    </style:style>
    <style:style style:name="Mpr10" style:family="presentation" style:parent-style-name="只有標題-backgroundobjects">
      <style:graphic-properties draw:stroke="none" draw:fill="none" draw:fill-color="#ffffff" draw:textarea-vertical-align="bottom" draw:auto-grow-height="false" fo:min-height="1.331cm"/>
    </style:style>
    <style:style style:name="Mpr11" style:family="presentation" style:parent-style-name="只有標題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只有標題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只有標題_5f_-backgroundobjects">
      <style:graphic-properties draw:stroke="none" draw:fill="none" draw:fill-color="#ffffff" draw:auto-grow-height="false" fo:min-height="1.331cm"/>
    </style:style>
    <style:style style:name="Mpr14" style:family="presentation" style:parent-style-name="只有標題_5f_-backgroundobjects">
      <style:graphic-properties draw:stroke="none" draw:fill="none" draw:fill-color="#ffffff" draw:textarea-vertical-align="bottom" draw:auto-grow-height="false" fo:min-height="1.331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 style:font-size-asian="26.5pt"/>
    </style:style>
    <style:style style:name="MP10" style:family="paragraph">
      <style:paragraph-properties fo:margin-top="0cm" fo:margin-bottom="0cm" fo:line-height="100%" fo:text-align="center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華康細圓體1" fo:letter-spacing="normal" fo:font-style="normal" style:text-underline-style="none" fo:font-weight="normal" style:font-name-asian="華康細圓體5" style:font-size-asian="26.5pt" style:font-style-asian="normal" style:font-weight-asian="normal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華康細圓體3" fo:font-size="44pt" fo:letter-spacing="normal" fo:font-style="normal" style:text-underline-style="none" fo:font-weight="normal" style:font-name-asian="華康細圓體3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7.991cm" svg:height="4.285cm" svg:x="0cm" svg:y="16.713cm">
        <draw:image xlink:href="Pictures/1000020100000422000000A282F87A2D2D540540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CA42735684767B9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AF74FD8466D30775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只有標題" style:page-layout-name="PM1" draw:style-name="Mdp2"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7" draw:text-style-name="MP11" draw:layer="backgroundobjects" svg:width="25.199cm" svg:height="3.499cm" svg:x="1.4cm" svg:y="0.841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Rectangle 4" presentation:style-name="Mpr8" draw:text-style-name="MP12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8" draw:text-style-name="MP12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8" draw:text-style-name="MP12" draw:layer="backgroundobjects" svg:width="6.533cm" svg:height="1.457cm" svg:x="19.954cm" svg:y="18.657cm" presentation:class="page-number" presentation:user-transformed="true">
        <draw:text-box>
          <text:p/>
        </draw:text-box>
      </draw:frame>
      <draw:frame draw:name="그림 7" draw:style-name="Mgr5" draw:text-style-name="MP13" draw:layer="backgroundobjects" svg:width="27.999cm" svg:height="20.999cm" svg:x="0cm" svg:y="0cm">
        <draw:image xlink:href="Pictures/10000000000003C3000002D3CBD7721BB3F690D6.jpg" xlink:type="simple" xlink:show="embed" xlink:actuate="onLoad" loext:mime-type="image/jpeg">
          <text:p/>
        </draw:image>
      </draw:frame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只有標題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628cm" svg:height="11.136cm" svg:x="3.184cm" svg:y="2.256cm" presentation:class="page"/>
        <draw:frame presentation:style-name="只有標題-notes" draw:layer="backgroundobjects" svg:width="16.798cm" svg:height="13.363cm" svg:x="2.099cm" svg:y="14.106cm" presentation:class="notes" presentation:placeholder="true">
          <draw:text-box/>
        </draw:frame>
        <draw:frame presentation:style-name="Mpr9" draw:text-style-name="MP15" draw:layer="backgroundobjects" svg:width="9.113cm" svg:height="1.483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9" draw:text-style-name="MP17" draw:layer="backgroundobjects" svg:width="9.113cm" svg:height="1.483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0" draw:text-style-name="MP15" draw:layer="backgroundobjects" svg:width="9.113cm" svg:height="1.483cm" svg:x="0cm" svg:y="28.215cm" presentation:class="footer">
          <draw:text-box>
            <text:p text:style-name="MP14"><text:span text:style-name="MT4"><presentation:footer/></text:span></text:p>
          </draw:text-box>
        </draw:frame>
        <draw:frame presentation:style-name="Mpr10" draw:text-style-name="MP17" draw:layer="backgroundobjects" svg:width="9.113cm" svg:height="1.483cm" svg:x="11.886cm" svg:y="28.215cm" presentation:class="page-number">
          <draw:text-box>
            <text:p text:style-name="MP16"><text:span text:style-name="MT4"><text:page-number>&lt;編號&gt;</text:page-number></text:span></text:p>
          </draw:text-box>
        </draw:frame>
      </presentation:notes>
    </style:master-page>
    <style:master-page style:name="只有標題_5f_" style:display-name="只有標題_" style:page-layout-name="PM1" draw:style-name="Mdp2"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1" draw:text-style-name="MP11" draw:layer="backgroundobjects" svg:width="25.199cm" svg:height="3.499cm" svg:x="1.4cm" svg:y="0.841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Rectangle 4" presentation:style-name="Mpr12" draw:text-style-name="MP12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12" draw:text-style-name="MP12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12" draw:text-style-name="MP12" draw:layer="backgroundobjects" svg:width="6.533cm" svg:height="1.457cm" svg:x="19.954cm" svg:y="18.657cm" presentation:class="page-number" presentation:user-transformed="true">
        <draw:text-box>
          <text:p/>
        </draw:text-box>
      </draw:frame>
      <draw:frame draw:name="그림 7" draw:style-name="Mgr5" draw:text-style-name="MP13" draw:layer="backgroundobjects" svg:width="27.999cm" svg:height="20.999cm" svg:x="0cm" svg:y="0cm">
        <draw:image xlink:href="Pictures/10000000000003C3000002D3CBD7721BB3F690D6.jpg" xlink:type="simple" xlink:show="embed" xlink:actuate="onLoad" loext:mime-type="image/jpeg">
          <text:p/>
        </draw:image>
      </draw:frame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只有標題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只有標題_5f_-title" draw:layer="backgroundobjects" svg:width="14.628cm" svg:height="11.136cm" svg:x="3.184cm" svg:y="2.256cm" presentation:class="page"/>
        <draw:frame presentation:style-name="只有標題_5f_-notes" draw:layer="backgroundobjects" svg:width="16.798cm" svg:height="13.363cm" svg:x="2.099cm" svg:y="14.106cm" presentation:class="notes" presentation:placeholder="true">
          <draw:text-box/>
        </draw:frame>
        <draw:frame presentation:style-name="Mpr13" draw:text-style-name="MP15" draw:layer="backgroundobjects" svg:width="9.113cm" svg:height="1.483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13" draw:text-style-name="MP17" draw:layer="backgroundobjects" svg:width="9.113cm" svg:height="1.483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4" draw:text-style-name="MP15" draw:layer="backgroundobjects" svg:width="9.113cm" svg:height="1.483cm" svg:x="0cm" svg:y="28.215cm" presentation:class="footer">
          <draw:text-box>
            <text:p text:style-name="MP14"><text:span text:style-name="MT4"><presentation:footer/></text:span></text:p>
          </draw:text-box>
        </draw:frame>
        <draw:frame presentation:style-name="Mpr14" draw:text-style-name="MP17" draw:layer="backgroundobjects" svg:width="9.113cm" svg:height="1.483cm" svg:x="11.886cm" svg:y="28.215cm" presentation:class="page-number">
          <draw:text-box>
            <text:p text:style-name="MP16"><text:span text:style-name="MT4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8T15:36:51.866000000</meta:creation-date>
    <meta:editing-duration>P1DT4H21M10S</meta:editing-duration>
    <meta:editing-cycles>154</meta:editing-cycles>
    <meta:generator>NDC_ODF_Application_Tools/2.0.2$Windows_X86_64 LibreOffice_project/c2aef257b421fc89732e65db8501f993adb40c83</meta:generator>
    <dc:title>Beehive</dc:title>
    <dc:date>2023-02-17T16:14:12.018000000</dc:date>
    <meta:print-date>2022-08-21T16:48:01.414000000</meta:print-date>
    <meta:document-statistic meta:object-count="121"/>
  </office:meta>
</office:document-meta>
</file>